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45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3652in" style:use-optimal-column-width="false"/>
    </style:style>
    <style:style style:name="Table1" style:family="table" style:master-page-name="MP0">
      <style:table-properties style:width="7.0173in" fo:margin-left="-0.324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1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break-before="page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12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13" style:family="table-cell">
      <style:table-cell-properties fo:border="0.0069in solid #000001" style:writing-mode="lr-tb" fo:padding-top="0in" fo:padding-left="0.0784in" fo:padding-bottom="0in" fo:padding-right="0.075in"/>
    </style:style>
    <style:style style:name="P14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15" style:family="table-cell">
      <style:table-cell-properties fo:border="0.0069in solid #000001" style:writing-mode="lr-tb" fo:padding-top="0in" fo:padding-left="0.0784in" fo:padding-bottom="0in" fo:padding-right="0.075in"/>
    </style:style>
    <style:style style:name="P16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17" style:family="table-cell">
      <style:table-cell-properties fo:border="0.0069in solid #000001" style:writing-mode="lr-tb" fo:padding-top="0in" fo:padding-left="0.0784in" fo:padding-bottom="0in" fo:padding-right="0.075in"/>
    </style:style>
    <style:style style:name="P18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19" style:family="table-cell">
      <style:table-cell-properties fo:border="0.0069in solid #000001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21" style:family="table-cell">
      <style:table-cell-properties fo:border="0.0069in solid #000001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6" style:family="table-cell">
      <style:table-cell-properties fo:border="0.0069in solid #000001" style:writing-mode="lr-tb" fo:padding-top="0in" fo:padding-left="0.0784in" fo:padding-bottom="0in" fo:padding-right="0.075in"/>
    </style:style>
    <style:style style:name="P27" style:parent-style-name="Standard" style:family="paragraph">
      <style:text-properties style:font-name="Leelawadee UI" style:font-name-complex="Leelawadee UI" fo:font-size="8pt" style:font-size-asian="8pt" style:font-size-complex="8pt" fo:language="en" fo:country="US"/>
    </style:style>
    <style:style style:name="TableCell28" style:family="table-cell">
      <style:table-cell-properties fo:border="0.0069in solid #000001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name="Leelawadee UI" style:font-name-complex="Leelawadee UI" fo:font-size="8pt" style:font-size-asian="8pt" style:font-size-complex="8pt" fo:background-color="#FFFFFF"/>
    </style:style>
    <style:style style:name="TableCell30" style:family="table-cell">
      <style:table-cell-properties fo:border="0.0069in solid #000001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Leelawadee UI" style:font-name-complex="Leelawadee UI" fo:font-style="italic" style:font-style-asian="italic" style:font-style-complex="italic" fo:font-size="8pt" style:font-size-asian="8pt" style:font-size-complex="8pt" fo:language="en" fo:country="US"/>
    </style:style>
    <style:style style:name="TableCell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35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36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37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ableCell38" style:family="table-cell">
      <style:table-cell-properties fo:border="0.0069in solid #000001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4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4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4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63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64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65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66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ableCell6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6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fo:padding-top="0in" fo:padding-left="0.0784in" fo:padding-bottom="0in" fo:padding-right="0.075in"/>
    </style:style>
    <style:style style:name="P7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text-properties style:font-name="Leelawadee UI" style:font-name-complex="Leelawadee UI" fo:font-size="8pt" style:font-size-asian="8pt" style:font-size-complex="8pt" fo:language="en" fo:country="US"/>
    </style:style>
    <style:style style:name="TableCell77" style:family="table-cell">
      <style:table-cell-properties fo:border="0.0069in solid #000001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79" style:family="table-cell">
      <style:table-cell-properties fo:border="0.0069in solid #000001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81" style:family="table-cell">
      <style:table-cell-properties fo:border="0.0069in solid #000001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8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8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8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8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8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8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8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90" style:family="table-cell">
      <style:table-cell-properties fo:border="0.0069in solid #000001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92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93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94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95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96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97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98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99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00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01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02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03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04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05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06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07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08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09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10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11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12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1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18" style:family="table-cell">
      <style:table-cell-properties fo:border="0.0069in solid #000001" style:writing-mode="lr-tb" fo:padding-top="0in" fo:padding-left="0.0784in" fo:padding-bottom="0in" fo:padding-right="0.075in"/>
    </style:style>
    <style:style style:name="P11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20" style:family="table-cell">
      <style:table-cell-properties fo:border="0.0069in solid #000001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Leelawadee UI" style:font-name-complex="Leelawadee UI" fo:font-size="8pt" style:font-size-asian="8pt" style:font-size-complex="8pt" style:rfc-language-tag="es-ES_tradnl" fo:language="es"/>
    </style:style>
    <style:style style:name="TableCell122" style:family="table-cell">
      <style:table-cell-properties fo:border="0.0069in solid #000001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2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127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128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129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130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131" style:parent-style-name="Fuentedepárrafopredeter." style:family="text">
      <style:text-properties style:font-name="Leelawadee UI" style:font-name-complex="Leelawadee UI" fo:font-size="8pt" style:font-size-asian="8pt" style:font-size-complex="8pt"/>
    </style:style>
    <style:style style:name="TableCell132" style:family="table-cell">
      <style:table-cell-properties fo:border="0.0069in solid #000001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37" style:family="table-cell">
      <style:table-cell-properties fo:border="0.0069in solid #000001" style:writing-mode="lr-tb" fo:padding-top="0in" fo:padding-left="0.0784in" fo:padding-bottom="0in" fo:padding-right="0.075in"/>
    </style:style>
    <style:style style:name="P13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39" style:family="table-cell">
      <style:table-cell-properties fo:border="0.0069in solid #000001" style:writing-mode="lr-tb" fo:padding-top="0in" fo:padding-left="0.0784in" fo:padding-bottom="0in" fo:padding-right="0.075in"/>
    </style:style>
    <style:style style:name="P14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41" style:family="table-cell">
      <style:table-cell-properties fo:border="0.0069in solid #000001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Leelawadee UI" style:font-name-complex="Leelawadee UI" fo:font-style="italic" style:font-style-asian="italic" fo:font-size="8pt" style:font-size-asian="8pt" style:font-size-complex="8pt"/>
    </style:style>
    <style:style style:name="TableCell143" style:family="table-cell">
      <style:table-cell-properties fo:border="0.0069in solid #000001" style:writing-mode="lr-tb" fo:padding-top="0in" fo:padding-left="0.0784in" fo:padding-bottom="0in" fo:padding-right="0.075in"/>
    </style:style>
    <style:style style:name="P14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4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4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4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48" style:family="table-cell">
      <style:table-cell-properties fo:border="0.0069in solid #000001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0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1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2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3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54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5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6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6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T163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 fo:language="pt" fo:country="BR"/>
    </style:style>
    <style:style style:name="T164" style:parent-style-name="Fuentedepárrafopredeter." style:family="text">
      <style:text-properties style:font-name="Leelawadee UI" style:font-name-complex="Leelawadee UI" fo:font-size="8pt" style:font-size-asian="8pt" style:font-size-complex="8pt" fo:language="pt" fo:country="BR"/>
    </style:style>
    <style:style style:name="T165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 fo:language="pt" fo:country="BR"/>
    </style:style>
    <style:style style:name="T166" style:parent-style-name="Fuentedepárrafopredeter." style:family="text">
      <style:text-properties style:font-name="Leelawadee UI" style:font-name-complex="Leelawadee UI" fo:font-size="8pt" style:font-size-asian="8pt" style:font-size-complex="8pt" fo:language="pt" fo:country="BR"/>
    </style:style>
    <style:style style:name="T167" style:parent-style-name="Fuentedepárrafopredeter." style:family="text">
      <style:text-properties style:font-name="Leelawadee UI" style:font-name-complex="Leelawadee UI" fo:font-style="italic" style:font-style-asian="italic" style:font-style-complex="italic" fo:font-size="8pt" style:font-size-asian="8pt" style:font-size-complex="8pt" fo:language="pt" fo:country="BR"/>
    </style:style>
    <style:style style:name="TableCell16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6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7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7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7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74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75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76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77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78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79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180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18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84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8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8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8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18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90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192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T193" style:parent-style-name="Fuentedepárrafopredeter." style:family="text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194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T195" style:parent-style-name="Fuentedepárrafopredeter." style:family="text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196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T197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198" style:parent-style-name="Standard" style:family="paragraph">
      <style:text-properties style:font-name="Leelawadee UI" style:font-name-complex="Leelawadee UI" fo:font-style="italic" style:font-style-asian="italic" style:font-style-complex="italic" fo:font-size="8pt" style:font-size-asian="8pt" style:font-size-complex="8pt"/>
    </style:style>
    <style:style style:name="TableCell199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T200" style:parent-style-name="Fuentedepárrafopredeter." style:family="text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201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T202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T203" style:parent-style-name="Fuentedepárrafopredeter." style:family="text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204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20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06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11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12" style:parent-style-name="Standard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1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15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16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217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18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219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24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28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29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230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31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232" style:family="table-cell">
      <style:table-cell-properties fo:border-top="none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3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24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42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24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44" style:parent-style-name="Normal" style:family="paragraph">
      <style:text-properties style:font-name="Leelawadee UI" style:font-name-complex="Leelawadee UI" fo:font-weight="bold" style:font-weight-asian="bold" style:font-weight-complex="bold" fo:font-size="8pt" style:font-size-asian="8pt" style:font-size-complex="8pt" style:language-asian="es" style:country-asian="UY"/>
    </style:style>
    <style:style style:name="TableCell24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margin-right="0.827in"/>
      <style:text-properties style:font-name="Leelawadee UI" style:font-name-complex="Leelawadee UI" fo:font-size="8pt" style:font-size-asian="8pt" style:font-size-complex="8pt"/>
    </style:style>
    <style:style style:name="P24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248" style:parent-style-name="Normal" style:family="paragraph">
      <style:paragraph-properties fo:break-before="page"/>
      <style:text-properties style:font-name="Leelawadee UI" style:font-name-complex="Leelawadee UI" fo:font-size="8pt" style:font-size-asian="8pt" style:font-size-complex="8pt"/>
    </style:style>
    <style:style style:name="TableColumn250" style:family="table-column">
      <style:table-column-properties style:column-width="0.8131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0.5909in" style:use-optimal-column-width="false"/>
    </style:style>
    <style:style style:name="TableColumn253" style:family="table-column">
      <style:table-column-properties style:column-width="1.2791in" style:use-optimal-column-width="false"/>
    </style:style>
    <style:style style:name="TableColumn254" style:family="table-column">
      <style:table-column-properties style:column-width="1.1812in" style:use-optimal-column-width="false"/>
    </style:style>
    <style:style style:name="TableColumn255" style:family="table-column">
      <style:table-column-properties style:column-width="2.3652in" style:use-optimal-column-width="false"/>
    </style:style>
    <style:style style:name="Table249" style:family="table">
      <style:table-properties style:width="7.0173in" fo:margin-left="-0.3243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259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1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1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1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1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273" style:family="table-cell">
      <style:table-cell-properties fo:border="0.0069in solid #000001" style:writing-mode="lr-tb" fo:padding-top="0in" fo:padding-left="0.0784in" fo:padding-bottom="0in" fo:padding-right="0.075in"/>
    </style:style>
    <style:style style:name="P274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275" style:family="table-cell">
      <style:table-cell-properties fo:border="0.0069in solid #000001" style:writing-mode="lr-tb" fo:padding-top="0in" fo:padding-left="0.0784in" fo:padding-bottom="0in" fo:padding-right="0.075in"/>
    </style:style>
    <style:style style:name="P276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277" style:family="table-cell">
      <style:table-cell-properties fo:border="0.0069in solid #000001" style:writing-mode="lr-tb" fo:padding-top="0in" fo:padding-left="0.0784in" fo:padding-bottom="0in" fo:padding-right="0.075in"/>
    </style:style>
    <style:style style:name="P278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279" style:family="table-cell">
      <style:table-cell-properties fo:border="0.0069in solid #000001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281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282" style:family="table-cell">
      <style:table-cell-properties fo:border="0.0069in solid #000001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margin-right="0.827in"/>
      <style:text-properties style:font-name="Leelawadee UI" style:font-name-complex="Leelawadee UI" style:font-weight-complex="bold"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287" style:family="table-cell">
      <style:table-cell-properties fo:border="0.0069in solid #000001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289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290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291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292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293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294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295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296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297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298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299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00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01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02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03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04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05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06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07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08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09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P310" style:parent-style-name="Standard" style:family="paragraph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T311" style:parent-style-name="Fuentedepárrafopredeter." style:family="text">
      <style:text-properties style:font-name="Leelawadee UI" style:font-name-complex="Leelawadee UI" fo:font-size="8pt" style:font-size-asian="8pt" style:font-size-complex="8pt" fo:language="it" fo:country="IT" style:language-asian="es" style:country-asian="UY"/>
    </style:style>
    <style:style style:name="TableCell312" style:family="table-cell">
      <style:table-cell-properties fo:border="0.0069in solid #000001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14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15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16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17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18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19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20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21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22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23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24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25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26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27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28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29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30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31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32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33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34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35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36" style:parent-style-name="Standard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T337" style:parent-style-name="Fuentedepárrafopredeter." style:family="text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TableCell338" style:family="table-cell">
      <style:table-cell-properties fo:border="0.0069in solid #000001" style:writing-mode="lr-tb" fo:padding-top="0in" fo:padding-left="0.0784in" fo:padding-bottom="0in" fo:padding-right="0.075in"/>
    </style:style>
    <style:style style:name="P339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40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41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42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43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44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45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46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47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48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49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50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51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52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53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54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55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P356" style:parent-style-name="Standard" style:family="paragraph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T357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 style:language-asian="es" style:country-asian="UY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60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61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62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63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64" style:parent-style-name="Normal" style:family="paragraph">
      <style:text-properties style:font-name="Leelawadee UI" style:font-name-complex="Leelawadee UI" fo:font-size="8pt" style:font-size-asian="8pt" style:font-size-complex="8pt" style:language-asian="es" style:country-asian="UY"/>
    </style:style>
    <style:style style:name="P36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6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6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6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6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7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7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372" style:family="table-cell">
      <style:table-cell-properties fo:border="0.0069in solid #000001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84in" fo:padding-bottom="0in" fo:padding-right="0.075in"/>
    </style:style>
    <style:style style:name="P376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377" style:family="table-cell">
      <style:table-cell-properties fo:border="0.0069in solid #000001" style:writing-mode="lr-tb" fo:padding-top="0in" fo:padding-left="0.0784in" fo:padding-bottom="0in" fo:padding-right="0.075in"/>
    </style:style>
    <style:style style:name="P378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379" style:family="table-cell">
      <style:table-cell-properties fo:border="0.0069in solid #000001" style:writing-mode="lr-tb" fo:padding-top="0in" fo:padding-left="0.0784in" fo:padding-bottom="0in" fo:padding-right="0.075in"/>
    </style:style>
    <style:style style:name="T380" style:parent-style-name="Fuentedepárrafopredeter." style:family="text">
      <style:text-properties style:font-name="Leelawadee UI" style:font-name-complex="Leelawadee UI" fo:color="#0D0D0D" fo:font-size="8pt" style:font-size-asian="8pt" style:font-size-complex="8pt" fo:background-color="#FFFFFF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383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384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385" style:family="table-cell">
      <style:table-cell-properties fo:border="0.0069in solid #000001" style:writing-mode="lr-tb" fo:padding-top="0in" fo:padding-left="0.0784in" fo:padding-bottom="0in" fo:padding-right="0.075in"/>
    </style:style>
    <style:style style:name="P386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387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388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389" style:family="table-cell">
      <style:table-cell-properties fo:border="0.0069in solid #000001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84in" fo:padding-bottom="0in" fo:padding-right="0.075in"/>
    </style:style>
    <style:style style:name="P39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9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9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9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397" style:family="table-cell">
      <style:table-cell-properties fo:border="0.0069in solid #000001" style:writing-mode="lr-tb" fo:padding-top="0in" fo:padding-left="0.0784in" fo:padding-bottom="0in" fo:padding-right="0.075in"/>
    </style:style>
    <style:style style:name="P39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39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00" style:family="table-cell">
      <style:table-cell-properties fo:border="0.0069in solid #000001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02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03" style:family="table-cell">
      <style:table-cell-properties fo:border="0.0069in solid #000001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1" style:writing-mode="lr-tb" fo:padding-top="0in" fo:padding-left="0.0784in" fo:padding-bottom="0in" fo:padding-right="0.075in"/>
    </style:style>
    <style:style style:name="P406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407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408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409" style:parent-style-name="Fuentedepárrafopredeter." style:family="text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410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411" style:family="table-cell">
      <style:table-cell-properties fo:border="0.0069in solid #000001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1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1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1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1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20" style:family="table-cell">
      <style:table-cell-properties fo:border="0.0069in solid #000001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2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23" style:family="table-cell">
      <style:table-cell-properties fo:border="0.0069in solid #000001" style:writing-mode="lr-tb" fo:padding-top="0in" fo:padding-left="0.0784in" fo:padding-bottom="0in" fo:padding-right="0.075in"/>
    </style:style>
    <style:style style:name="P424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425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ableCell426" style:family="table-cell">
      <style:table-cell-properties fo:border="0.0069in solid #000001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428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431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ableCell432" style:family="table-cell">
      <style:table-cell-properties fo:border="0.0069in solid #000001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84in" fo:padding-bottom="0in" fo:padding-right="0.075in"/>
    </style:style>
    <style:style style:name="P436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37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38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3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4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41" style:family="table-cell">
      <style:table-cell-properties fo:border="0.0069in solid #000001" style:writing-mode="lr-tb" fo:padding-top="0in" fo:padding-left="0.0784in" fo:padding-bottom="0in" fo:padding-right="0.075in"/>
    </style:style>
    <style:style style:name="P44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4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44" style:family="table-cell">
      <style:table-cell-properties fo:border="0.0069in solid #000001" style:writing-mode="lr-tb" fo:padding-top="0in" fo:padding-left="0.0784in" fo:padding-bottom="0in" fo:padding-right="0.075in"/>
    </style:style>
    <style:style style:name="P445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446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ableCell447" style:family="table-cell">
      <style:table-cell-properties fo:border="0.0069in solid #000001" style:writing-mode="lr-tb" fo:padding-top="0in" fo:padding-left="0.0784in" fo:padding-bottom="0in" fo:padding-right="0.075in"/>
    </style:style>
    <style:style style:name="P448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449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1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452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53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454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ableCell455" style:family="table-cell">
      <style:table-cell-properties fo:border="0.0069in solid #000001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60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6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62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63" style:family="table-cell">
      <style:table-cell-properties fo:border="0.0069in solid #000001" style:writing-mode="lr-tb" fo:padding-top="0in" fo:padding-left="0.0784in" fo:padding-bottom="0in" fo:padding-right="0.075in"/>
    </style:style>
    <style:style style:name="P46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65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66" style:family="table-cell">
      <style:table-cell-properties fo:border="0.0069in solid #000001" style:writing-mode="lr-tb" fo:padding-top="0in" fo:padding-left="0.0784in" fo:padding-bottom="0in" fo:padding-right="0.075in"/>
    </style:style>
    <style:style style:name="P467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68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69" style:family="table-cell">
      <style:table-cell-properties fo:border="0.0069in solid #000001" style:writing-mode="lr-tb" fo:padding-top="0in" fo:padding-left="0.0784in" fo:padding-bottom="0in" fo:padding-right="0.075in"/>
    </style:style>
    <style:style style:name="P470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71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72" style:family="table-cell">
      <style:table-cell-properties fo:border="0.0069in solid #000001" style:writing-mode="lr-tb" fo:padding-top="0in" fo:padding-left="0.0784in" fo:padding-bottom="0in" fo:padding-right="0.075in"/>
    </style:style>
    <style:style style:name="P473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74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75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476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77" style:family="table-cell">
      <style:table-cell-properties fo:border="0.0069in solid #000001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84in" fo:padding-bottom="0in" fo:padding-right="0.075in"/>
    </style:style>
    <style:style style:name="P48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82" style:family="table-cell">
      <style:table-cell-properties fo:border="0.0069in solid #000001" style:writing-mode="lr-tb" fo:padding-top="0in" fo:padding-left="0.0784in" fo:padding-bottom="0in" fo:padding-right="0.075in"/>
    </style:style>
    <style:style style:name="P48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P484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487" style:family="table-cell">
      <style:table-cell-properties fo:border="0.0069in solid #000001" style:writing-mode="lr-tb" fo:padding-top="0in" fo:padding-left="0.0784in" fo:padding-bottom="0in" fo:padding-right="0.075in"/>
    </style:style>
    <style:style style:name="T488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489" style:parent-style-name="Fuentedepárrafopredeter." style:family="text">
      <style:text-properties style:font-name="Leelawadee UI" style:font-name-complex="Leelawadee UI" style:font-weight-complex="bold" fo:font-style="italic" style:font-style-asian="italic" style:font-style-complex="italic" fo:font-size="8pt" style:font-size-asian="8pt" style:font-size-complex="8pt"/>
    </style:style>
    <style:style style:name="T490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491" style:parent-style-name="Fuentedepárrafopredeter." style:family="text">
      <style:text-properties style:font-name="Leelawadee UI" style:font-name-complex="Leelawadee UI" style:font-weight-complex="bold" fo:font-style="italic" style:font-style-asian="italic" style:font-style-complex="italic" fo:font-size="8pt" style:font-size-asian="8pt" style:font-size-complex="8pt"/>
    </style:style>
    <style:style style:name="T492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493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494" style:parent-style-name="Fuentedepárrafopredeter." style:family="text">
      <style:text-properties style:font-name="Leelawadee UI" style:font-name-complex="Leelawadee UI" style:font-weight-complex="bold" fo:font-style="italic" style:font-style-asian="italic" style:font-style-complex="italic" fo:font-size="8pt" style:font-size-asian="8pt" style:font-size-complex="8pt"/>
    </style:style>
    <style:style style:name="T495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496" style:parent-style-name="Fuentedepárrafopredeter." style:family="text">
      <style:text-properties style:font-name="Leelawadee UI" style:font-name-complex="Leelawadee UI" style:font-weight-complex="bold" fo:font-style="italic" style:font-style-asian="italic" style:font-style-complex="italic" fo:font-size="8pt" style:font-size-asian="8pt" style:font-size-complex="8pt"/>
    </style:style>
    <style:style style:name="T497" style:parent-style-name="Fuentedepárrafopredeter." style:family="text">
      <style:text-properties style:font-name="Leelawadee UI" style:font-name-complex="Leelawadee UI" style:font-weight-complex="bold" fo:font-size="8pt" style:font-size-asian="8pt" style:font-size-complex="8pt"/>
    </style:style>
    <style:style style:name="TableCell498" style:family="table-cell">
      <style:table-cell-properties fo:border="0.0069in solid #000001" style:writing-mode="lr-tb" fo:padding-top="0in" fo:padding-left="0.0784in" fo:padding-bottom="0in" fo:padding-right="0.075in"/>
    </style:style>
    <style:style style:name="P499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00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01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02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P503" style:parent-style-name="Standard" style:family="paragraph">
      <style:text-properties style:font-name="Leelawadee UI" style:font-name-complex="Leelawadee UI" style:font-weight-complex="bold" fo:font-size="8pt" style:font-size-asian="8pt" style:font-size-complex="8pt"/>
    </style:style>
    <style:style style:name="TableCell504" style:family="table-cell">
      <style:table-cell-properties fo:border="0.0069in solid #000001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margin-right="0.827in"/>
      <style:text-properties style:font-name="Leelawadee UI" style:font-name-complex="Leelawadee UI" style:font-weight-complex="bold" fo:font-size="8pt" style:font-size-asian="8pt" style:font-size-complex="8pt"/>
    </style:style>
    <style:style style:name="P506" style:parent-style-name="Standard" style:family="paragraph">
      <style:paragraph-properties fo:margin-right="0.827in"/>
      <style:text-properties style:font-name="Leelawadee UI" style:font-name-complex="Leelawadee UI" style:font-weight-complex="bold" fo:font-size="8pt" style:font-size-asian="8pt" style:font-size-complex="8pt"/>
    </style:style>
    <style:style style:name="P507" style:parent-style-name="Standard" style:family="paragraph">
      <style:paragraph-properties fo:margin-right="0.827in"/>
      <style:text-properties style:font-name="Leelawadee UI" style:font-name-complex="Leelawadee UI" style:font-weight-complex="bold" fo:font-size="8pt" style:font-size-asian="8pt" style:font-size-complex="8pt"/>
    </style:style>
    <style:style style:name="P508" style:parent-style-name="Standard" style:family="paragraph">
      <style:paragraph-properties fo:margin-right="0.827in"/>
      <style:text-properties style:font-name="Leelawadee UI" style:font-name-complex="Leelawadee UI" style:font-weight-complex="bold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12" style:family="table-cell">
      <style:table-cell-properties fo:border="0.0069in solid #000001" style:writing-mode="lr-tb" fo:padding-top="0in" fo:padding-left="0.0784in" fo:padding-bottom="0in" fo:padding-right="0.075in"/>
    </style:style>
    <style:style style:name="P513" style:parent-style-name="Standard" style:family="paragraph">
      <style:text-properties style:font-name="Leelawadee UI" style:font-name-complex="Leelawadee UI" fo:font-size="8pt" style:font-size-asian="8pt" style:font-size-complex="8pt"/>
    </style:style>
    <style:style style:name="TableCell514" style:family="table-cell">
      <style:table-cell-properties fo:border="0.0069in solid #000001" style:writing-mode="lr-tb" fo:padding-top="0in" fo:padding-left="0.0784in" fo:padding-bottom="0in" fo:padding-right="0.075in"/>
    </style:style>
    <style:style style:name="P515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1" style:writing-mode="lr-tb" fo:padding-top="0in" fo:padding-left="0.0784in" fo:padding-bottom="0in" fo:padding-right="0.075in"/>
    </style:style>
    <style:style style:name="P517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18" style:family="table-cell">
      <style:table-cell-properties fo:border="0.0069in solid #000001" style:writing-mode="lr-tb" fo:padding-top="0in" fo:padding-left="0.0784in" fo:padding-bottom="0in" fo:padding-right="0.075in"/>
    </style:style>
    <style:style style:name="P519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20" style:family="table-cell">
      <style:table-cell-properties fo:border="0.0069in solid #000001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1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1" style:writing-mode="lr-tb" fo:padding-top="0in" fo:padding-left="0.0784in" fo:padding-bottom="0in" fo:padding-right="0.075in"/>
    </style:style>
    <style:style style:name="P528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29" style:family="table-cell">
      <style:table-cell-properties fo:border="0.0069in solid #000001" style:writing-mode="lr-tb" fo:padding-top="0in" fo:padding-left="0.0784in" fo:padding-bottom="0in" fo:padding-right="0.075in"/>
    </style:style>
    <style:style style:name="P530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31" style:family="table-cell">
      <style:table-cell-properties fo:border="0.0069in solid #000001" style:writing-mode="lr-tb" fo:padding-top="0in" fo:padding-left="0.0784in" fo:padding-bottom="0in" fo:padding-right="0.075in"/>
    </style:style>
    <style:style style:name="P532" style:parent-style-name="Standard" style:family="paragraph"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1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margin-right="0.827in"/>
      <style:text-properties style:font-name="Leelawadee UI" style:font-name-complex="Leelawadee UI" fo:font-weight="bold" style:font-weight-asian="bold" fo:font-size="8pt" style:font-size-asian="8pt" style:font-size-complex="8pt"/>
    </style:style>
    <style:style style:name="P535" style:parent-style-name="Standard" style:family="paragraph">
      <style:text-properties style:font-name="Leelawadee UI" style:font-name-complex="Leelawadee U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64069943"/>Corriente Cultural</text:p>
            <text:p text:style-name="P12"/>
          </table:table-cell>
          <table:table-cell table:style-name="TableCell13">
            <text:p text:style-name="P14">Nombre</text:p>
          </table:table-cell>
          <table:table-cell table:style-name="TableCell15">
            <text:p text:style-name="P16">Fechas</text:p>
          </table:table-cell>
          <table:table-cell table:style-name="TableCell17">
            <text:p text:style-name="P18">Obras escritas</text:p>
          </table:table-cell>
          <table:table-cell table:style-name="TableCell19">
            <text:p text:style-name="P20">Importancia para la educación</text:p>
          </table:table-cell>
          <table:table-cell table:style-name="TableCell21">
            <text:p text:style-name="P22">Temas que perduran en el tiempo</text:p>
          </table:table-cell>
        </table:table-row>
        <table:table-row table:style-name="TableRow23">
          <table:table-cell table:style-name="TableCell24">
            <text:p text:style-name="P25"><text:bookmark-end text:name="_Hlk164069943"/>Grecia Arcaica</text:p>
          </table:table-cell>
          <table:table-cell table:style-name="TableCell26">
            <text:p text:style-name="P27">Homero</text:p>
          </table:table-cell>
          <table:table-cell table:style-name="TableCell28">
            <text:p text:style-name="P29">Siglo VIII a.c.</text:p>
          </table:table-cell>
          <table:table-cell table:style-name="TableCell30">
            <text:p text:style-name="P31">La Ilíada, La Odisea</text:p>
          </table:table-cell>
          <table:table-cell table:style-name="TableCell32">
            <text:p text:style-name="P33">- Carácter antropocéntrico del pensamiento.</text:p>
            <text:p text:style-name="P34">- El poeta como intérprete creador de la tradición.</text:p>
            <text:p text:style-name="Standard"><text:span text:style-name="T35">- La<text:s/></text:span><text:span text:style-name="T36">areté</text:span><text:span text:style-name="T37"><text:s/>y el ideal caballeresco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Grecia Clásic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Ideal educativo de la armonía, la razón como expresión del orden y la proporción universa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Esparta</text:p>
          </table:table-cell>
          <table:table-cell table:style-name="TableCell58">
            <text:p text:style-name="P59">Siglo V a.c.</text:p>
          </table:table-cell>
          <table:table-cell table:style-name="TableCell60">
            <text:p text:style-name="P61"><text:span text:style-name="T62">Tirteo, poemas, Alcmán;<text:s/></text:span><text:span text:style-name="T63">La constitución de los lacedemonios</text:span><text:span text:style-name="T64">, Jenofonte, Aristóteles;<text:s/></text:span><text:span text:style-name="T65">biografía de Licurgo</text:span><text:span text:style-name="T66">, Plutarco.</text:span></text:p>
          </table:table-cell>
          <table:table-cell table:style-name="TableCell67">
            <text:p text:style-name="P68">- La educación debe ser un oficio político del Estado (organización ético-política-pedagógica).</text:p>
            <text:p text:style-name="P69">- La educación espartana ya no tendrá por objeto seleccionar héroes, sino formar una ciudad entera de héroes, de soldados dispuestos a consagrarse a la patria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ócrates</text:p>
          </table:table-cell>
          <table:table-cell table:style-name="TableCell77">
            <text:p text:style-name="P78">Muerte 399 a.c.</text:p>
          </table:table-cell>
          <table:table-cell table:style-name="TableCell79">
            <text:p text:style-name="P80">Indirectamente, a través de la obra de Platón, Jenofonte, Aristófanes y Aristóteles</text:p>
          </table:table-cell>
          <table:table-cell table:style-name="TableCell81">
            <text:p text:style-name="P82">- Método activo de interrogación (mayéutica)</text:p>
            <text:p text:style-name="P83">- Intelectualismo ético.</text:p>
            <text:p text:style-name="P84">- Identificación entre lo bueno y lo bello.</text:p>
            <text:p text:style-name="P85">- El hombre, instaurando en sí la armonía de la verdad, del bien y de lo bello, colabora además, en la instauración de un reino de justicia y de belleza divina en medio de otros hombres y en el orden racional de la realidad.</text:p>
            <text:p text:style-name="P86">- Ley de gradación</text:p>
            <text:p text:style-name="P87">- dirección ético-racionalista de la educación</text:p>
            <text:p text:style-name="P88"/>
            <text:p text:style-name="P89"/>
          </table:table-cell>
          <table:table-cell table:style-name="TableCell90">
            <text:p text:style-name="P91">- La educación como formación de</text:p>
            <text:p text:style-name="P92">la inteligencia, no es una simple</text:p>
            <text:p text:style-name="P93">acumulación enciclopédica.</text:p>
            <text:p text:style-name="P94">- La formación de personas completas,</text:p>
            <text:p text:style-name="P95">implica el desarrollo de las actividades</text:p>
            <text:p text:style-name="P96">racionales y morales al mismo tiempo.</text:p>
            <text:p text:style-name="P97">- Importancia a los recursos del individuo:</text:p>
            <text:p text:style-name="P98">la educación se realiza eminentemente</text:p>
            <text:p text:style-name="P99">en la intimidad del educando.</text:p>
            <text:p text:style-name="P100">- Todos los hombres tienen, al menos</text:p>
            <text:p text:style-name="P101">potencialmente un mismo valor y</text:p>
            <text:p text:style-name="P102">una misma educabilidad.</text:p>
            <text:p text:style-name="P103">- <text:s/>La educación no debe</text:p>
            <text:p text:style-name="P104">ser el privilegio de castas</text:p>
            <text:p text:style-name="P105">- Aristóteles concede a Sócrates el mérito</text:p>
            <text:p text:style-name="P106">de haber sido el primero en utilizar</text:p>
            <text:p text:style-name="P107">(en utilizar reflexiva y sistemáticamente)</text:p>
            <text:p text:style-name="P108">dos instrumentos primordiales de la ciencia:</text:p>
            <text:p text:style-name="P109">la inducción y la definición.</text:p>
            <text:p text:style-name="P110">La definición universal es el resultado,</text:p>
            <text:p text:style-name="P111">la inducción es el camino o<text:s/><text:soft-page-break/>procedimiento</text:p>
            <text:p text:style-name="P112">para llegar a aquélla.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Sofistas</text:p>
          </table:table-cell>
          <table:table-cell table:style-name="TableCell118">
            <text:p text:style-name="P119">Siglo V. a.c.</text:p>
          </table:table-cell>
          <table:table-cell table:style-name="TableCell120">
            <text:p text:style-name="P121">A través de los diálogos platónicos y de Aristóteles</text:p>
          </table:table-cell>
          <table:table-cell table:style-name="TableCell122">
            <text:p text:style-name="P123">- Completa libertad de pensamiento y de acción</text:p>
            <text:p text:style-name="P124">- Discusión de todos los problemas sociales, políticos, morales y religiosos.</text:p>
            <text:p text:style-name="P125">- Importancia del elemento humano como fundamental en toda clase de actividad.</text:p>
            <text:p text:style-name="P126">- enciclopedismo.</text:p>
            <text:p text:style-name="Standard"><text:span text:style-name="T127">- educación exterior y formal: desarrollo del arte de la palabra (</text:span><text:span text:style-name="T128">retórica</text:span><text:span text:style-name="T129">) y del raciocinio (</text:span><text:span text:style-name="T130">dialéctica</text:span><text:span text:style-name="T131">).</text:span></text:p>
          </table:table-cell>
          <table:table-cell table:style-name="TableCell132">
            <text:p text:style-name="P133">- función política de la educación?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Platón</text:p>
          </table:table-cell>
          <table:table-cell table:style-name="TableCell139">
            <text:p text:style-name="P140">427 a.c.- 347 a.c.</text:p>
          </table:table-cell>
          <table:table-cell table:style-name="TableCell141">
            <text:p text:style-name="P142">La República, Las Leyes</text:p>
          </table:table-cell>
          <table:table-cell table:style-name="TableCell143">
            <text:p text:style-name="P144">- dirección ético-religiosa de la educación (la educación intelectual coincide con la ed. moral y estética.</text:p>
            <text:p text:style-name="P145">- preeminencia del alma racional como guía del individuo y de los sabios sobre la ciudad.</text:p>
            <text:p text:style-name="P146">- La educación debe ser un oficio político del Estado (organización ético-política-pedagógica).</text:p>
            <text:p text:style-name="P147">- Valor pedagógico de la filosofía (privilegio de pocos)</text:p>
          </table:table-cell>
          <table:table-cell table:style-name="TableCell148">
            <text:p text:style-name="P149">- aristocratismo en educación</text:p>
            <text:p text:style-name="P150">- Asigna a la educación la misión fundamental</text:p>
            <text:p text:style-name="P151">de despertar las energías originarias del espíritu</text:p>
            <text:p text:style-name="P152">y no de comunicar la ciencia exterior.</text:p>
            <text:p text:style-name="P153">- educación selectiva y orientadora en el</text:p>
            <text:p text:style-name="P154">campo de las futuras actividades del educando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Aristóteles</text:p>
          </table:table-cell>
          <table:table-cell table:style-name="TableCell160">
            <text:p text:style-name="P161">384 a.c. - 322 a.c.</text:p>
          </table:table-cell>
          <table:table-cell table:style-name="TableCell162">
            <text:p text:style-name="Standard"><text:span text:style-name="T163">Ética a Nicómaco<text:s/></text:span><text:span text:style-name="T164">(X,9) –<text:s/></text:span><text:span text:style-name="T165">Política<text:s/></text:span><text:span text:style-name="T166">(I, VII, VIII)</text:span><text:span text:style-name="T167">.</text:span></text:p>
          </table:table-cell>
          <table:table-cell table:style-name="TableCell168">
            <text:p text:style-name="P169">- Mayor consideración al rol pedagógico de la familia</text:p>
            <text:p text:style-name="P170">- doctrina de los “hábitos”: para adquirir las buenas costumbres es necesario el esfuerzo personal, el ejercicio repetido y la intervención de la libre voluntad.</text:p>
            <text:p text:style-name="P171">- el criterio del “justo medio”, funda la educación sobre la concreta experiencia del educando</text:p>
          </table:table-cell>
          <table:table-cell table:style-name="TableCell172">
            <text:p text:style-name="P173">- gérmenes de una doctrina ético-</text:p>
            <text:p text:style-name="P174">educativa individualista e independiente</text:p>
            <text:p text:style-name="P175">del Estado.</text:p>
            <text:p text:style-name="P176">- la formación en cada uno de una</text:p>
            <text:p text:style-name="P177">de una voluntad habitual, moderadora</text:p>
            <text:p text:style-name="P178">de los excesos, capaz de conservar</text:p>
            <text:p text:style-name="P179">los excesos en el desarrollo de los</text:p>
            <text:p text:style-name="P180">afectos y de las pasiones.</text:p>
          </table:table-cell>
        </table:table-row>
        <table:table-row table:style-name="TableRow181">
          <table:table-cell table:style-name="TableCell182">
            <text:p text:style-name="P183">Helenismo</text:p>
          </table:table-cell>
          <table:table-cell table:style-name="TableCell184">
            <text:p text:style-name="P185">Epicuro</text:p>
            <text:p text:style-name="P186">Zenón</text:p>
            <text:p text:style-name="P187">Crisipo</text:p>
            <text:p text:style-name="P188">Marco Aurelio</text:p>
            <text:p text:style-name="P189">Séneca</text:p>
          </table:table-cell>
          <table:table-cell table:style-name="TableCell190">
            <text:p text:style-name="P191">Fines siglo IV a.c. Fines siglo I a.c.</text:p>
          </table:table-cell>
          <table:table-cell table:style-name="TableCell192">
            <text:p text:style-name="Normal"><text:span text:style-name="T193">Epicureísmo:<text:s/></text:span><text:span text:style-name="T194">"Carta a Meneceo" y "Carta a Heródoto" de Epicuro; "La Doctrina de Epicuro" de Diógenes Laercio.<text:s/></text:span></text:p>
            <text:p text:style-name="Normal"><text:span text:style-name="T195">Estoicismo:<text:s/></text:span><text:span text:style-name="T196">"Discursos" y "Manual"<text:s/></text:span><text:soft-page-break/><text:span text:style-name="T197">de Epicteto. "Meditaciones" de Marco Aurelio: Este texto, escrito por el emperador romano Marco Aurelio, refleja su pensamiento estoico y proporciona una visión única de cómo aplicar la filosofía en la vida cotidiana.</text:span></text:p>
            <text:p text:style-name="P198"/>
          </table:table-cell>
          <table:table-cell table:style-name="TableCell199">
            <text:p text:style-name="Normal"><text:span text:style-name="T200">Epicureísmo:<text:s/></text:span><text:span text:style-name="T201">Enfoque en la búsqueda del placer moderado y la ausencia de dolor como el objetivo principal de la vida. Énfasis en la amistad<text:s/></text:span><text:soft-page-break/><text:span text:style-name="T202">y en cultivar relaciones basadas en la confianza y la tranquilidad. La educación debe liberar a las personas del miedo a los dioses y al castigo después de la muerte, promoviendo una visión tranquila y despreocupada de la existencia.</text:span></text:p>
            <text:p text:style-name="Normal"><text:span text:style-name="T203">Estoicismo:<text:s/></text:span><text:span text:style-name="T204">Énfasis en el desarrollo del carácter virtuoso y en vivir de acuerdo con la naturaleza racional del universo. Creencia en la importancia de aceptar lo que está fuera de nuestro control y en enfocarse en lo que sí podemos controlar: nuestras actitudes y acciones. La educación debe centrarse en cultivar la sabiduría práctica (phronesis) y la fortaleza de carácter (virtus) para enfrentar los desafíos de la vida con serenidad y equanimidad.</text:span></text:p>
            <text:p text:style-name="P205"/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Corriente Cultural</text:p>
            <text:p text:style-name="P259"/>
          </table:table-cell>
          <table:table-cell table:style-name="TableCell260">
            <text:p text:style-name="P261">Nombre</text:p>
          </table:table-cell>
          <table:table-cell table:style-name="TableCell262">
            <text:p text:style-name="P263">Fechas</text:p>
          </table:table-cell>
          <table:table-cell table:style-name="TableCell264">
            <text:p text:style-name="P265">Obras escritas</text:p>
          </table:table-cell>
          <table:table-cell table:style-name="TableCell266">
            <text:p text:style-name="P267">Importancia para la educación</text:p>
          </table:table-cell>
          <table:table-cell table:style-name="TableCell268">
            <text:p text:style-name="P269">Temas que perduran en el tiempo</text:p>
          </table:table-cell>
        </table:table-row>
        <table:table-row table:style-name="TableRow270">
          <table:table-cell table:style-name="TableCell271">
            <text:p text:style-name="P272">Biblioteca de Alejandría</text:p>
          </table:table-cell>
          <table:table-cell table:style-name="TableCell273">
            <text:p text:style-name="P274">Dinastía Ptolomaica</text:p>
          </table:table-cell>
          <table:table-cell table:style-name="TableCell275">
            <text:p text:style-name="P276">Siglos III ac hasta nuestra era</text:p>
          </table:table-cell>
          <table:table-cell table:style-name="TableCell277">
            <text:p text:style-name="P278">Acopio de obras escritas y traducción al griego</text:p>
          </table:table-cell>
          <table:table-cell table:style-name="TableCell279">
            <text:p text:style-name="P280">Comunidad de intelectuales en estudio e investigación y producción tecnológica</text:p>
            <text:p text:style-name="P281">Clasificación de obras escritas (bibliotecología)</text:p>
          </table:table-cell>
          <table:table-cell table:style-name="TableCell282">
            <text:p text:style-name="P283">Idea de “universidad” como un centro específico de desarrollo del conocimiento</text:p>
          </table:table-cell>
        </table:table-row>
        <table:table-row table:style-name="TableRow284">
          <table:table-cell table:style-name="TableCell285">
            <text:p text:style-name="P286">República e imperio romano</text:p>
          </table:table-cell>
          <table:table-cell table:style-name="TableCell287">
            <text:p text:style-name="P288">Periodo antiguo</text:p>
            <text:p text:style-name="P289"/>
            <text:p text:style-name="P290"/>
            <text:p text:style-name="P291"/>
            <text:p text:style-name="P292"/>
            <text:p text:style-name="P293"/>
            <text:p text:style-name="P294">Tito Livio Andrónico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Standard"><text:span text:style-name="T311">Plinio<text:s/></text:span></text:p>
          </table:table-cell>
          <table:table-cell table:style-name="TableCell312">
            <text:p text:style-name="P313">A partir del 509 a.C.</text:p>
            <text:p text:style-name="P314"/>
            <text:p text:style-name="P315">siglo III a.C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Standard"><text:span text:style-name="T337">61 dC. 113 d.C.</text:span></text:p>
          </table:table-cell>
          <table:table-cell table:style-name="TableCell338">
            <text:p text:style-name="P339">Importancia de la educación doméstica a través de la narrativa y de la tara educadora de las mujeres</text:p>
            <text:p text:style-name="P340"/>
            <text:p text:style-name="P341"/>
            <text:p text:style-name="P342">Traducción y adaptación de la "Odisea" de Homero al latín.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Standard"><text:span text:style-name="T357">Cartas</text:span></text:p>
          </table:table-cell>
          <table:table-cell table:style-name="TableCell358">
            <text:p text:style-name="P359">Valoración del trabajo y de una ética ascética</text:p>
            <text:p text:style-name="P360"/>
            <text:p text:style-name="P361"/>
            <text:p text:style-name="P362"/>
            <text:p text:style-name="P363"/>
            <text:p text:style-name="P364">Establecimiento de una tradición literaria que influiría en generaciones posteriores de escritores romanos. Su trabajo ayudó a sentar las bases para el desarrollo de la literatura latina y su influencia se puede ver en la obra de autores posteriores como Virgilio y Ovidio.</text:p>
            <text:p text:style-name="P365"/>
            <text:p text:style-name="P366"/>
            <text:p text:style-name="P367"/>
            <text:p text:style-name="P368">Características de la lectura pública.</text:p>
            <text:p text:style-name="P369">Creación de un público lector en los sectores humildes</text:p>
            <text:p text:style-name="P370">Alfabetización</text:p>
            <text:p text:style-name="P371">Expansión del Codex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Cristianismo</text:p>
          </table:table-cell>
          <table:table-cell table:style-name="TableCell377">
            <text:p text:style-name="P378">Agustín<text:s/></text:p>
          </table:table-cell>
          <table:table-cell table:style-name="TableCell379">
            <text:p text:style-name="Standard"><text:span text:style-name="T380">354 - 430 d.C.</text:span></text:p>
          </table:table-cell>
          <table:table-cell table:style-name="TableCell381">
            <text:p text:style-name="P382">-La Ciudad de Dios</text:p>
            <text:p text:style-name="P383">-Confesiones</text:p>
            <text:p text:style-name="P384">- De Magistro</text:p>
          </table:table-cell>
          <table:table-cell table:style-name="TableCell385">
            <text:p text:style-name="P386">Síntesis del pensamiento clásico y cristiano.</text:p>
            <text:p text:style-name="P387">Otorgó bases filosóficas sólidas para el estudio de la teología y las humanidades.</text:p>
            <text:p text:style-name="P388">Defendió la importancia de la educación religiosa como parte integral del proceso educativo.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Alta Edad Media</text:p>
            <text:p text:style-name="P395"/>
            <text:p text:style-name="P396"/>
          </table:table-cell>
          <table:table-cell table:style-name="TableCell397">
            <text:p text:style-name="P398"/>
            <text:p text:style-name="P399">Traductores</text:p>
          </table:table-cell>
          <table:table-cell table:style-name="TableCell400">
            <text:p text:style-name="P401"/>
            <text:p text:style-name="P402">Siglo XII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  <text:p text:style-name="P407">Permitieron que obras fundamentales de la filosofía, medicina, matemáticas y literatura, que habían sido preservadas y<text:s/><text:soft-page-break/>desarrolladas en el mundo islámico y bizantino, fueran accesibles para los intelectuales europeos.</text:p>
            <text:p text:style-name="Standard"><text:span text:style-name="T408">Revitalizaron los aprendizajes y posibilitaron los libros necesarios para el surgimiento de las universidades</text:span><text:span text:style-name="T409">.</text:span></text:p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>Goliardos</text:p>
            <text:p text:style-name="P422">Abelardo</text:p>
          </table:table-cell>
          <table:table-cell table:style-name="TableCell423">
            <text:p text:style-name="P424"/>
            <text:p text:style-name="Standard"><text:span text:style-name="T425">Siglo XII</text:span></text:p>
          </table:table-cell>
          <table:table-cell table:style-name="TableCell426">
            <text:p text:style-name="P427"/>
            <text:p text:style-name="P428">Sic et non</text:p>
          </table:table-cell>
          <table:table-cell table:style-name="TableCell429">
            <text:p text:style-name="P430">Fomento del debate intelectual.</text:p>
            <text:p text:style-name="Standard"><text:span text:style-name="T431">Crítica social y religiosa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  <text:p text:style-name="P443">Chartes</text:p>
          </table:table-cell>
          <table:table-cell table:style-name="TableCell444">
            <text:p text:style-name="P445"/>
            <text:p text:style-name="Standard"><text:span text:style-name="T446">Siglo XII</text:span></text:p>
          </table:table-cell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  <text:p text:style-name="P452">Enfoque en el estudio de las “cosas”.</text:p>
            <text:p text:style-name="P453">Búsqueda de una síntesis entre fe y razón.</text:p>
            <text:p text:style-name="Standard"><text:span text:style-name="T454">Énfasis en el método dialéctico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Baja Edad Media</text:p>
            <text:p text:style-name="P461"/>
            <text:p text:style-name="P462"/>
          </table:table-cell>
          <table:table-cell table:style-name="TableCell463">
            <text:p text:style-name="P464"/>
            <text:p text:style-name="P465">Escolástica</text:p>
          </table:table-cell>
          <table:table-cell table:style-name="TableCell466">
            <text:p text:style-name="P467"/>
            <text:p text:style-name="P468">Siglo XIII en adelante</text:p>
          </table:table-cell>
          <table:table-cell table:style-name="TableCell469">
            <text:p text:style-name="P470"/>
            <text:p text:style-name="P471">Sumas Teológicas</text:p>
          </table:table-cell>
          <table:table-cell table:style-name="TableCell472">
            <text:p text:style-name="P473"/>
            <text:p text:style-name="P474">Desarrollo de un sistemático acercamiento al conocimiento.</text:p>
            <text:p text:style-name="P475">Proporcionó un nuevo marco para<text:s/>el<text:s/>desenvolvimiento intelectual a través de los métodos deductivos.</text:p>
            <text:p text:style-name="P476">Síntesis de los conocimientos de la époc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Renacimient</text:p>
          </table:table-cell>
          <table:table-cell table:style-name="TableCell482">
            <text:p text:style-name="P483">Corriente erudita (Rabelais)</text:p>
            <text:p text:style-name="P484">Humanismo cristiano (Erasmo)</text:p>
          </table:table-cell>
          <table:table-cell table:style-name="TableCell485">
            <text:p text:style-name="P486">S. XV y XVI</text:p>
          </table:table-cell>
          <table:table-cell table:style-name="TableCell487">
            <text:p text:style-name="Standard"><text:span text:style-name="T488">Rabelais:<text:s/></text:span><text:span text:style-name="T489">Gargantúa</text:span><text:span text:style-name="T490">,<text:s/></text:span><text:span text:style-name="T491">Pantagruel</text:span><text:span text:style-name="T492">,<text:s/></text:span></text:p>
            <text:p text:style-name="Standard"><text:span text:style-name="T493">Erasmo:<text:s/></text:span><text:span text:style-name="T494">De rattioni studi</text:span><text:span text:style-name="T495">,<text:s/></text:span><text:span text:style-name="T496">El elogio de la locura</text:span><text:span text:style-name="T497">,<text:s/></text:span></text:p>
          </table:table-cell>
          <table:table-cell table:style-name="TableCell498">
            <text:p text:style-name="P499">Rabelais: Crítica al modelo escolástico, acusado de limitar y entorpecer el desarrollo de los aprendizajes.</text:p>
            <text:p text:style-name="P500">Una utopía que apuesta por una educación que desarrolla el máximo de sus posibilidades.</text:p>
            <text:p text:style-name="P501">Erasmo: Nuevas categorías de análisis inspiradas en la lectura crítica de los textos grecolatinos.</text:p>
            <text:p text:style-name="P502">Modelo de un intelectual cada vez más autónomo respecto de las estructuras eclesiásticas.</text:p>
            <text:p text:style-name="P503">Nuevas técnicas de aprendizaje de las lenguas y de la escritura.</text:p>
          </table:table-cell>
          <table:table-cell table:style-name="TableCell504">
            <text:p text:style-name="P505">Corriente subyacente en educación con una fuerte prioridad en los conocimientos.</text:p>
            <text:p text:style-name="P506">Las humanidades quedan restringidas al ámbito aristocrático.</text:p>
            <text:p text:style-name="P507">Continuación del prejuicio que separa saber intelectual/saber manual.</text:p>
            <text:p text:style-name="P508">Los deseos de una educación integral.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Normal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CUADRO CRONOLÓGICO COMPARAD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ardo </meta:initial-creator>
    <dc:creator>Gerardo Garay</dc:creator>
    <meta:creation-date>2017-03-24T12:38:00Z</meta:creation-date>
    <dc:date>2024-05-06T13:05:00Z</dc:date>
    <meta:template xlink:href="Normal" xlink:type="simple"/>
    <meta:editing-cycles>14</meta:editing-cycles>
    <meta:editing-duration>PT22200S</meta:editing-duration>
    <meta:document-statistic meta:page-count="6" meta:paragraph-count="17" meta:word-count="1310" meta:character-count="8501" meta:row-count="60" meta:non-whitespace-character-count="7208"/>
  </office:meta>
</office:document-meta>
</file>