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0000" fo:min-height="4.101cm"/>
    </style:style>
    <style:style style:name="gr3" style:family="graphic" style:parent-style-name="standard">
      <style:graphic-properties draw:stroke="dash" draw:stroke-dash="Dashed_20__28_var_29_" svg:stroke-color="#000000" draw:fill="solid" draw:fill-color="#ffe994" draw:textarea-horizontal-align="left" draw:auto-grow-height="true" draw:auto-grow-width="false" fo:min-height="4.95cm" fo:min-width="0cm"/>
    </style:style>
    <style:style style:name="gr4" style:family="graphic" style:parent-style-name="standard">
      <style:graphic-properties draw:stroke="none" svg:stroke-color="#000000" draw:fill="solid" draw:fill-color="#ffd7d7" draw:textarea-horizontal-align="left" draw:auto-grow-height="true" draw:auto-grow-width="true" fo:min-height="1.423cm" fo:min-width="2.923cm"/>
    </style:style>
    <style:style style:name="gr5" style:family="graphic" style:parent-style-name="standard">
      <style:graphic-properties draw:stroke="none" svg:stroke-color="#000000" draw:fill="solid" draw:fill-color="#e8f2a1" draw:textarea-horizontal-align="left" draw:auto-grow-height="true" draw:auto-grow-width="true" fo:min-height="0.712cm" fo:min-width="3.66cm"/>
    </style:style>
    <style:style style:name="gr6" style:family="graphic" style:parent-style-name="standard">
      <style:graphic-properties draw:stroke="none" svg:stroke-color="#000000" draw:fill="solid" draw:fill-color="#b3cac7" draw:textarea-horizontal-align="left" draw:auto-grow-height="true" draw:auto-grow-width="true" fo:min-height="0.712cm" fo:min-width="2.009cm"/>
    </style:style>
    <style:style style:name="gr7" style:family="graphic" style:parent-style-name="standard">
      <style:graphic-properties draw:stroke="none" svg:stroke-color="#000000" draw:fill="solid" draw:fill-color="#e8f2a1" draw:textarea-horizontal-align="left" draw:auto-grow-height="true" draw:auto-grow-width="true" fo:min-height="2.134cm" fo:min-width="5.455cm"/>
    </style:style>
    <style:style style:name="gr8" style:family="graphic" style:parent-style-name="standard">
      <style:graphic-properties draw:stroke="none" svg:stroke-color="#000000" draw:fill="solid" draw:fill-color="#b3cac7" draw:textarea-horizontal-align="left" draw:auto-grow-height="true" draw:auto-grow-width="true" fo:min-height="2.134cm" fo:min-width="5.391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4.5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38cm"/>
    </style:style>
    <style:style style:name="pr1" style:family="presentation" style:parent-style-name="Predeterminado-title">
      <style:graphic-properties draw:fill="solid" draw:fill-color="#000000" fo:min-height="2.629cm"/>
    </style:style>
    <style:style style:name="pr2" style:family="presentation" style:parent-style-name="Predeterminado-subtitle">
      <style:graphic-properties draw:fill="solid" draw:fill-color="#ffffa6" fo:min-height="9.13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draw:fill="solid" draw:fill-color="#ffffa6" fo:min-height="8.884cm"/>
    </style:style>
    <style:style style:name="pr5" style:family="presentation" style:parent-style-name="Predeterminado-outline1" style:list-style-name="L2">
      <style:graphic-properties draw:fill="solid" draw:fill-color="#ffffa6" fo:min-height="8.884cm"/>
    </style:style>
    <style:style style:name="pr6" style:family="presentation" style:parent-style-name="Predeterminado-outline1">
      <style:graphic-properties fo:min-height="8.884cm"/>
    </style:style>
    <style:style style:name="pr7" style:family="presentation" style:parent-style-name="Predeterminado-outline1">
      <style:graphic-properties draw:fill="solid" draw:fill-color="#ffff6d" fo:min-height="8.884cm"/>
    </style:style>
    <style:style style:name="pr8" style:family="presentation" style:parent-style-name="Predeterminado-title">
      <style:graphic-properties draw:fill="solid" draw:fill-color="#000000" fo:min-height="2.845cm"/>
    </style:style>
    <style:style style:name="pr9" style:family="presentation" style:parent-style-name="Predeterminado-subtitle">
      <style:graphic-properties draw:fill="solid" draw:fill-color="#ffffff" draw:auto-grow-height="true" fo:min-height="10.381cm"/>
    </style:style>
    <style:style style:name="P1" style:family="paragraph">
      <loext:graphic-properties draw:fill="solid" draw:fill-color="#000000"/>
      <style:text-properties style:use-window-font-color="true"/>
    </style:style>
    <style:style style:name="P2" style:family="paragraph">
      <style:paragraph-properties fo:line-height="150%"/>
    </style:style>
    <style:style style:name="P3" style:family="paragraph">
      <style:paragraph-properties fo:line-height="150%" fo:text-align="end"/>
    </style:style>
    <style:style style:name="P4" style:family="paragraph">
      <loext:graphic-properties draw:fill="solid" draw:fill-color="#ffffa6"/>
      <style:paragraph-properties fo:line-height="150%"/>
    </style:style>
    <style:style style:name="P5" style:family="paragraph">
      <loext:graphic-properties draw:fill-color="#ffffff"/>
    </style:style>
    <style:style style:name="P6" style:family="paragraph">
      <style:paragraph-properties fo:line-height="115%"/>
    </style:style>
    <style:style style:name="P7" style:family="paragraph">
      <loext:graphic-properties draw:fill="solid" draw:fill-color="#ffffa6"/>
      <style:paragraph-properties fo:line-height="115%"/>
      <style:text-properties fo:font-size="20pt" style:font-size-asian="20pt" style:font-size-complex="20pt"/>
    </style:style>
    <style:style style:name="P8" style:family="paragraph">
      <loext:graphic-properties draw:fill="solid" draw:fill-color="#000000"/>
      <style:text-properties fo:color="#ffffff"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000000"/>
      <style:text-properties fo:color="#ffffff" fo:font-weight="bold" style:font-weight-asian="bold" style:font-weight-complex="bold"/>
    </style:style>
    <style:style style:name="P11" style:family="paragraph">
      <style:paragraph-properties fo:margin-top="0.3cm" fo:margin-bottom="0cm" fo:line-height="115%"/>
    </style:style>
    <style:style style:name="P12" style:family="paragraph">
      <style:paragraph-properties fo:margin-top="0.3cm" fo:margin-bottom="0cm" fo:line-height="150%"/>
    </style:style>
    <style:style style:name="P13" style:family="paragraph">
      <loext:graphic-properties draw:fill="solid" draw:fill-color="#ffffa6"/>
      <style:paragraph-properties fo:margin-top="0.3cm" fo:margin-bottom="0cm" fo:line-height="115%"/>
    </style:style>
    <style:style style:name="P14" style:family="paragraph">
      <loext:graphic-properties draw:fill="solid" draw:fill-color="#000000"/>
      <style:text-properties fo:color="#ffffff"/>
    </style:style>
    <style:style style:name="P15" style:family="paragraph">
      <loext:graphic-properties draw:fill="solid" draw:fill-color="#ffffa6"/>
    </style:style>
    <style:style style:name="P16" style:family="paragraph">
      <loext:graphic-properties draw:fill="solid" draw:fill-color="#ffff6d"/>
      <style:paragraph-properties fo:line-height="115%"/>
      <style:text-properties style:font-name="Arial"/>
    </style:style>
    <style:style style:name="P17" style:family="paragraph">
      <loext:graphic-properties draw:fill="solid" draw:fill-color="#ffe994"/>
    </style:style>
    <style:style style:name="P18" style:family="paragraph">
      <loext:graphic-properties draw:fill="solid" draw:fill-color="#ffd7d7"/>
    </style:style>
    <style:style style:name="P19" style:family="paragraph">
      <loext:graphic-properties draw:fill="solid" draw:fill-color="#e8f2a1"/>
    </style:style>
    <style:style style:name="P20" style:family="paragraph">
      <loext:graphic-properties draw:fill="solid" draw:fill-color="#b3cac7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ffff00"/>
      <style:text-properties fo:color="#ce181e" fo:font-weight="bold" style:font-weight-asian="bold" style:font-weight-complex="bold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solid" draw:fill-color="#ffffa6"/>
      <style:paragraph-properties fo:line-height="115%"/>
    </style:style>
    <style:style style:name="P25" style:family="paragraph">
      <style:paragraph-properties fo:text-align="center"/>
    </style:style>
    <style:style style:name="P26" style:family="paragraph">
      <style:paragraph-properties fo:margin-top="0.5cm" fo:margin-bottom="0cm"/>
    </style:style>
    <style:style style:name="P27" style:family="paragraph">
      <style:paragraph-properties fo:margin-top="0.3cm" fo:margin-bottom="0cm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line-height="150%" fo:text-align="start" fo:text-indent="0cm"/>
    </style:style>
    <style:style style:name="P31" style:family="paragraph">
      <loext:graphic-properties draw:fill="solid" draw:fill-color="#ffffff"/>
      <style:paragraph-properties fo:margin-left="0cm" fo:margin-right="0cm" fo:text-align="center" fo:text-indent="0cm"/>
    </style:style>
    <style:style style:name="T1" style:family="text">
      <style:text-properties style:use-window-font-color="true"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38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e994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6d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e8f2a1" fo:font-size="26pt" style:font-size-asian="26pt" style:font-size-complex="26pt"/>
    </style:style>
    <style:style style:name="T12" style:family="text">
      <style:text-properties fo:color="#ffff00" fo:font-size="26pt" style:font-size-asian="26pt" style:font-size-complex="26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38" fo:font-size="26pt" style:font-size-asian="26pt" style:font-size-complex="26pt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font-size="20pt" style:text-underline-style="none" style:font-size-asian="20pt" style:font-size-complex="20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WenQuanYi Micro Hei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WenQuanYi Micro Hei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fo:background-color="transparent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style:font-name="Arial"/>
    </style:style>
    <style:style style:name="T32" style:family="text">
      <style:text-properties fo:color="#ce181e" style:font-name="Arial" fo:font-weight="bold" style:font-weight-asian="bold" style:font-weight-complex="bold"/>
    </style:style>
    <style:style style:name="T33" style:family="text">
      <style:text-properties fo:color="#ce181e" fo:font-weight="bold" style:font-weight-asian="bold" style:font-weight-complex="bold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WenQuanYi Micro Hei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font-size="32pt" fo:font-weight="bold" style:font-size-asian="32pt" style:font-weight-asian="bold" style:font-size-complex="32pt" style:font-weight-complex="bold"/>
    </style:style>
    <style:style style:name="T41" style:family="text">
      <style:text-properties fo:font-size="32pt" fo:font-weight="normal" style:font-size-asian="32pt" style:font-weight-asian="normal" style:font-size-complex="32pt" style:font-weight-complex="normal"/>
    </style:style>
    <style:style style:name="T4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5cm" presentation:class="title" presentation:user-transformed="true">
          <draw:text-box>
            <text:p><text:span text:style-name="T1">Seminario Permanente de Investigación </text:span><text:span text:style-name="T1"><text:line-break/></text:span><text:span text:style-name="T1">2020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2"><text:span text:style-name="T2"/></text:p>
            <text:p text:style-name="P2"><text:span text:style-name="T3">Relación con el saber en las encrucijadas de la enseñanza artística universitaria</text:span></text:p>
            <text:p text:style-name="P3"><text:span text:style-name="T3">Magalí Pastorino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9cm" svg:x="1.401cm" svg:y="5.6cm" presentation:class="outline" presentation:user-transformed="true">
          <draw:text-box>
            <text:list text:style-name="L2">
              <text:list-header>
                <text:p text:style-name="P6"><text:span text:style-name="T3"/></text:p>
                <text:list>
                  <text:list-item>
                    <text:p text:style-name="P6"><text:span text:style-name="T3">El sentido del </text:span><text:span text:style-name="T4">saber productivo</text:span><text:span text:style-name="T3"> del </text:span><text:span text:style-name="T4">arte visual</text:span><text:span text:style-name="T3"> (Agamben, 2005) está capturado por el discurso técnico que, desde una perspectiva </text:span><text:span text:style-name="T5">logocéntrica</text:span><text:span text:style-name="T4"> </text:span><text:span text:style-name="T5">(Agirre, 2005)</text:span><text:span text:style-name="T3"> de la enseñanza del arte, lleva a dejar de lado la subjetivación y las vicisitudes del proceso a favor de la producción de obra de calidad formal y técnica.</text:span></text:p>
                  </text:list-item>
                  <text:list-item>
                    <text:p text:style-name="P6"><text:span text:style-name="T3">El proceso que el estudiante universitario despliega en el taller se sitúa tanto en el plano de la práctica del arte como el de la </text:span><text:span text:style-name="T4">experiencia formativa</text:span><text:span text:style-name="T3"> (Contreras, 2010), y es en esta última donde emerge el saber con un sentido íntimo.</text:span></text:p>
                  </text:list-item>
                </text:list>
              </text:list-header>
            </text:list>
          </draw:text-box>
        </draw:frame>
        <draw:frame draw:style-name="gr2" draw:text-style-name="P8" draw:layer="layout" svg:width="28cm" svg:height="4.351cm" svg:x="0cm" svg:y="0.8cm">
          <draw:text-box>
            <text:p><text:span text:style-name="T6">El </text:span><text:span text:style-name="T7">saber</text:span><text:span text:style-name="T8"> </text:span><text:span text:style-name="T7">productivo</text:span><text:span text:style-name="T9"> </text:span><text:span text:style-name="T6">del</text:span><text:span text:style-name="T9"> </text:span><text:span text:style-name="T10">arte visual</text:span><text:span text:style-name="T9"> </text:span><text:span text:style-name="T6">en la </text:span><text:span text:style-name="T7">experiencia formativa</text:span><text:span text:style-name="T6"> del </text:span><text:span text:style-name="T7">estudiante</text:span><text:span text:style-name="T11"> </text:span><text:span text:style-name="T12">universitario</text:span><text:span text:style-name="T11"> </text:span><text:span text:style-name="T13">en el </text:span><text:span text:style-name="T14">taller: </text:span><text:span text:style-name="T13">un</text:span><text:span text:style-name="T14"> estudio de casos comparativos </text:span><text:span text:style-name="T13">en el campo de la</text:span><text:span text:style-name="T14"> enseñanza artística universitari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10" draw:layer="layout" svg:width="25.199cm" svg:height="2.629cm" svg:x="1.4cm" svg:y="0.628cm" presentation:class="title">
          <draw:text-box>
            <text:p><text:span text:style-name="T15">preguntas</text:span></text:p>
          </draw:text-box>
        </draw:frame>
        <draw:frame presentation:style-name="pr5" draw:text-style-name="P13" draw:layer="layout" svg:width="25.199cm" svg:height="10.915cm" svg:x="1.4cm" svg:y="3.685cm" presentation:class="outline" presentation:user-transformed="true">
          <draw:text-box>
            <text:list text:style-name="L2">
              <text:list-header>
                <text:p text:style-name="P11"><text:span text:style-name="T3"/></text:p>
              </text:list-header>
              <text:list-item>
                <text:p text:style-name="P12"><text:span text:style-name="T16">Preguntas iniciales</text:span></text:p>
              </text:list-item>
              <text:list-item>
                <text:p text:style-name="P12"><text:span text:style-name="T3">¿qué lugar le da el estudiante a la técnica en el proceso de producción? </text:span></text:p>
              </text:list-item>
              <text:list-item>
                <text:p text:style-name="P12"><text:span text:style-name="T3">¿cómo es su experiencia del saber en la producción? </text:span></text:p>
              </text:list-item>
              <text:list-item>
                <text:p text:style-name="P12"><text:span text:style-name="T16">Pregunta que orientó el trabajo de campo</text:span><text:span text:style-name="T17"> (2019)</text:span></text:p>
              </text:list-item>
              <text:list-item>
                <text:p text:style-name="P2"><text:span text:style-name="T18">¿el enfoque productivo de la enseñanza artística universitaria </text:span><text:span text:style-name="T3">al enfatizar en los aspectos técnicos menoscaba la relación significativa del estudiante con sus procesos 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4" draw:layer="layout" svg:width="25.199cm" svg:height="2.629cm" svg:x="1.4cm" svg:y="0.628cm" presentation:class="title">
          <draw:text-box>
            <text:p><text:span text:style-name="T19">Trabajo de campo/ 2019</text:span>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0"/></text:p>
              </text:list-header>
              <text:list-item>
                <text:p text:style-name="P6"><text:span text:style-name="T20">Se realizó el seguimiento de procesos productivos a 12 estudiantes, </text:span>en el marco de las actividades del Taller Fundamental (IENBA), entre marzo y noviembre </text:p>
                <text:list>
                  <text:list-item>
                    <text:p text:style-name="P6">Se esperaba conseguir al menos 8 encuentros con cada uno entre 2019 y 2020; en 2019 se realizaron 8 encuentros con cada uno, menos en dos casos (por elecciones nacionales) que se realizaron 6.</text:p>
                    <text:p text:style-name="P6"/>
                  </text:list-item>
                </text:list>
                <text:p text:style-name="P6">Seguimiento 2019:</text:p>
                <text:list>
                  <text:list-item text:start-value="1">
                    <text:p text:style-name="P6">Entrevistas semi-dirigida (el primer encuentro)</text:p>
                  </text:list-item>
                  <text:list-item>
                    <text:p text:style-name="P6">Observación activa con entrevistas en profundidad (100 entrevistas transcriptas)</text:p>
                  </text:list-item>
                  <text:list-item>
                    <text:p text:style-name="P6">Registro fotográfico de procesos y productos (base de datos)</text:p>
                  </text:list-item>
                  <text:list-item>
                    <text:p text:style-name="P6">Diario de anotaciones</text:p>
                  </text:list-item>
                  <text:list-item>
                    <text:p text:style-name="P6">Lectura documentos institucionales (planes de estudios, programas de Taller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10" draw:layer="layout" svg:width="25.199cm" svg:height="2.629cm" svg:x="1.4cm" svg:y="0.626cm" presentation:class="title" presentation:user-transformed="true">
          <draw:text-box>
            <text:p><text:span text:style-name="T21">Avance: ajustes en el contexto emergencia sanitaria (13/3/20) </text:span><text:span text:style-name="T21"><text:line-break/></text:span><text:span text:style-name="T21">por el cierre de establecimientos universitarios</text:span><text:span text:style-name="T22"> </text:span></text:p>
          </draw:text-box>
        </draw:frame>
        <draw:frame presentation:style-name="pr4" draw:text-style-name="P15" draw:layer="layout" svg:width="25.199cm" svg:height="11.2cm" svg:x="1.4cm" svg:y="3.8cm" presentation:class="outline" presentation:user-transformed="true">
          <draw:text-box>
            <text:list text:style-name="L2">
              <text:list-header>
                <text:p><text:span text:style-name="T23"/></text:p>
                <text:list>
                  <text:list-item>
                    <text:list>
                      <text:list-item>
                        <text:p><text:span text:style-name="T24">Acortar el trabajo de campo por la variación de las condiciones </text:span><text:span text:style-name="T25">contextuales</text:span><text:span text:style-name="T24"> del fenómeno a estudiar </text:span><text:span text:style-name="T26">(Neuman y Quaranta, 2006): revisión del diseño</text:span></text:p>
                        <text:p><text:span text:style-name="T26"/></text:p>
                      </text:list-item>
                      <text:list-item>
                        <text:p><text:span text:style-name="T26">Profundizar en los aspectos recursivos del trabajo de campo (2019) que llevaron a ajustar el marco </text:span><text:span text:style-name="T27">teórico</text:span><text:span text:style-name="T26"> </text:span></text:p>
                        <text:list>
                          <text:list-item>
                            <text:p><text:span text:style-name="T26">diseño de Estudios de Casos Comparados (Yin, 1994)</text:span></text:p>
                            <text:list>
                              <text:list-item>
                                <text:p><text:span text:style-name="T28">Aparato </text:span><text:span text:style-name="T29">teórico</text:span><text:span text:style-name="T28"> encuadra el caso y le dota de significado y relevancia </text:span></text:p>
                              </text:list-item>
                              <text:list-item>
                                <text:p><text:span text:style-name="T28">Fortalece la generalización analítica: encontrar causalidades locales en </text:span><text:span text:style-name="T29">contextos</text:span><text:span text:style-name="T28"> definidos</text:span></text:p>
                              </text:list-item>
                            </text:list>
                            <text:p><text:span text:style-name="T28"/></text:p>
                            <text:p><text:span text:style-name="T28"/></text:p>
                            <text:p><text:span text:style-name="T28"/></text:p>
                            <text:p><text:span text:style-name="T30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10" draw:layer="layout" svg:width="25.199cm" svg:height="2.629cm" svg:x="1.4cm" svg:y="0.628cm" presentation:class="title">
          <draw:text-box>
            <text:p><text:span text:style-name="T15">Mapa conceptual</text:span></text:p>
          </draw:text-box>
        </draw:frame>
        <draw:frame presentation:style-name="pr7" draw:text-style-name="P16" draw:layer="layout" svg:width="25.199cm" svg:height="3.6cm" svg:x="1.2cm" svg:y="10.6cm" presentation:class="outline" presentation:user-transformed="true">
          <draw:text-box>
            <text:list text:style-name="L2">
              <text:list-header>
                <text:p text:style-name="P6"><text:span text:style-name="T31"/></text:p>
                <text:list>
                  <text:list-item>
                    <text:p text:style-name="P6"><text:span text:style-name="T32">MOVILIZACIÓN: aspectos inconscientes </text:span><text:span text:style-name="T32">observados en el trabajo de campo: angustias, </text:span><text:span text:style-name="T32">desconexiones, abandono o suspensión , </text:span><text:span text:style-name="T32">efecto liberador de proceso</text:span></text:p>
                  </text:list-item>
                </text:list>
              </text:list-header>
            </text:list>
          </draw:text-box>
        </draw:frame>
        <draw:frame draw:style-name="gr3" draw:text-style-name="P17" draw:layer="layout" svg:width="6.623cm" svg:height="5.2cm" svg:x="3.977cm" svg:y="4.6cm">
          <draw:text-box>
            <text:p>Práctica/</text:p>
            <text:p>Experiencia formativa</text:p>
          </draw:text-box>
        </draw:frame>
        <draw:frame draw:style-name="gr4" draw:text-style-name="P18" draw:layer="layout" svg:width="3.423cm" svg:height="1.673cm" svg:x="5.8cm" svg:y="7.127cm">
          <draw:text-box>
            <text:p>Saber </text:p>
            <text:p>productivo</text:p>
          </draw:text-box>
        </draw:frame>
        <draw:frame draw:style-name="gr5" draw:text-style-name="P19" draw:layer="layout" svg:width="4.16cm" svg:height="0.962cm" svg:x="14.2cm" svg:y="4.8cm">
          <draw:text-box>
            <text:p>subjetivación</text:p>
          </draw:text-box>
        </draw:frame>
        <draw:frame draw:style-name="gr6" draw:text-style-name="P20" draw:layer="layout" svg:width="2.509cm" svg:height="0.962cm" svg:x="14.491cm" svg:y="8.4cm">
          <draw:text-box>
            <text:p>técnica</text:p>
          </draw:text-box>
        </draw:frame>
        <draw:frame draw:style-name="gr7" draw:text-style-name="P19" draw:layer="layout" svg:width="5.955cm" svg:height="2.384cm" svg:x="20.8cm" svg:y="4.016cm">
          <draw:text-box>
            <text:p>- Inquietud</text:p>
            <text:p>- Poéticas</text:p>
            <text:p>- Actividad imaginal</text:p>
          </draw:text-box>
        </draw:frame>
        <draw:frame draw:style-name="gr8" draw:text-style-name="P20" draw:layer="layout" svg:width="5.891cm" svg:height="2.384cm" svg:x="20.6cm" svg:y="7.8cm">
          <draw:text-box>
            <text:p>- Práctica</text:p>
            <text:p>- Procedimiento</text:p>
            <text:p>- Patrones visuales</text:p>
          </draw:text-box>
        </draw:frame>
        <draw:line draw:style-name="gr9" draw:text-style-name="P21" draw:layer="layout" svg:x1="10.823cm" svg:y1="5.6cm" svg:x2="14.6cm" svg:y2="5.6cm">
          <text:p/>
        </draw:line>
        <draw:line draw:style-name="gr9" draw:text-style-name="P21" draw:layer="layout" svg:x1="10.823cm" svg:y1="9cm" svg:x2="14.6cm" svg:y2="9cm">
          <text:p/>
        </draw:line>
        <draw:line draw:style-name="gr9" draw:text-style-name="P21" draw:layer="layout" svg:x1="18.36cm" svg:y1="5.4cm" svg:x2="20.8cm" svg:y2="5.4cm">
          <text:p/>
        </draw:line>
        <draw:line draw:style-name="gr9" draw:text-style-name="P21" draw:layer="layout" svg:x1="17cm" svg:y1="9cm" svg:x2="20.6cm" svg:y2="9cm">
          <text:p/>
        </draw:line>
        <draw:frame draw:style-name="gr10" draw:text-style-name="P22" draw:layer="layout" svg:width="5.019cm" svg:height="0.962cm" svg:x="14.084cm" svg:y="6.638cm">
          <draw:text-box>
            <text:p><text:span text:style-name="T33">movilizaciones</text:span></text:p>
          </draw:text-box>
        </draw:frame>
        <draw:frame draw:style-name="gr11" draw:text-style-name="P23" draw:layer="layout" svg:width="8.638cm" svg:height="0.962cm" svg:x="4cm" svg:y="3.8cm">
          <draw:text-box>
            <text:p>Punto de vista del estudiante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8" draw:text-style-name="P10" draw:layer="layout" svg:width="25.199cm" svg:height="2.845cm" svg:x="1.4cm" svg:y="0.52cm" presentation:class="title" presentation:user-transformed="true">
          <draw:text-box>
            <text:p><text:span text:style-name="T22">1. Discusión teórica del ajuste conceptual</text:span></text:p>
          </draw:text-box>
        </draw:frame>
        <draw:frame presentation:style-name="pr4" draw:text-style-name="P24" draw:layer="layout" svg:width="25.199cm" svg:height="11.334cm" svg:x="1.601cm" svg:y="3.8cm" presentation:class="outline" presentation:user-transformed="true">
          <draw:text-box>
            <text:list text:style-name="L2">
              <text:list-item>
                <text:p text:style-name="P6"><text:span text:style-name="T34">EXPERIENCIA</text:span></text:p>
              </text:list-item>
              <text:list-item>
                <text:p text:style-name="P6"><text:span text:style-name="T35">Enfoque fenomenológico de la investigación en educación (Contreras, 2010) </text:span></text:p>
                <text:list>
                  <text:list-item>
                    <text:p text:style-name="P6"><text:span text:style-name="T36">Experiencia</text:span><text:span text:style-name="T18">: mundo de la vida, intencionalidad, conciencia/modelo cartesiano (</text:span><text:span text:style-name="T3">Waldenfels, 1997)</text:span></text:p>
                  </text:list-item>
                </text:list>
              </text:list-item>
              <text:list-item>
                <text:p text:style-name="P6"><text:span text:style-name="T35">Tensiones: </text:span></text:p>
                <text:list>
                  <text:list-item>
                    <text:p text:style-name="P6"><text:span text:style-name="T35">el hombre/lo desconocido (Foucault, 1999), lo otro de la conciencia (Lacan, 197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text-style-name="P15" draw:layer="layout" svg:width="25.199cm" svg:height="11.819cm" svg:x="1.4cm" svg:y="1cm" presentation:class="outline" presentation:user-transformed="true">
          <draw:text-box>
            <text:list text:style-name="L2">
              <text:list-header>
                <text:p text:style-name="P25"><text:span text:style-name="T37">2. Relación con el saber</text:span></text:p>
                <text:p><text:span text:style-name="T38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" draw:text-style-name="P10" draw:layer="layout" svg:width="25.199cm" svg:height="2.629cm" svg:x="1.4cm" svg:y="0.628cm" presentation:class="title">
          <draw:text-box>
            <text:p><text:span text:style-name="T15">3. La vía de Charlot</text:span></text:p>
          </draw:text-box>
        </draw:frame>
        <draw:frame presentation:style-name="pr6" draw:text-style-name="P28" draw:layer="layout" svg:width="25.199cm" svg:height="9.134cm" svg:x="1.4cm" svg:y="3.685cm" presentation:class="outline">
          <draw:text-box>
            <text:list text:style-name="L2">
              <text:list-item>
                <text:p text:style-name="P26"><text:span text:style-name="T39">Apertura Charlot (2005, 2006): definiciones que involucran el sujeto y el deseo a una sociología de la educación</text:span></text:p>
              </text:list-item>
              <text:list-item>
                <text:p text:style-name="P27"><text:span text:style-name="T40">sujeto</text:span><text:span text:style-name="T41">/ser vivo</text:span><text:span text:style-name="T40"> </text:span><text:span text:style-name="T41">abierto al entorno</text:span></text:p>
              </text:list-item>
              <text:list-item>
                <text:p text:style-name="P27"><text:span text:style-name="T39">Diferente a </text:span><text:span text:style-name="T42">conciencia</text:span><text:span text:style-name="T39">, </text:span><text:span text:style-name="T42">yo</text:span><text:span text:style-name="T39">, </text:span><text:span text:style-name="T42">individuo</text:span></text:p>
              </text:list-item>
              <text:list-item>
                <text:p><text:span text:style-name="T39">Es </text:span><text:span text:style-name="T40">deseo de saber</text:span><text:span text:style-name="T39">: proceso subjetivo y subjetivant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1" draw:text-style-name="P10" draw:layer="layout" svg:width="25.199cm" svg:height="2.629cm" svg:x="1.4cm" svg:y="0.628cm" presentation:class="title">
          <draw:text-box>
            <text:p><text:span text:style-name="T15">4. La vía de Beillerot</text:span></text:p>
          </draw:text-box>
        </draw:frame>
        <draw:frame presentation:style-name="pr9" draw:text-style-name="P31" draw:layer="layout" svg:width="25.199cm" svg:height="10.381cm" svg:x="1.401cm" svg:y="3.646cm" presentation:class="subtitle" presentation:user-transformed="true">
          <draw:text-box>
            <text:list text:style-name="L1">
              <text:list-header>
                <text:p text:style-name="P29"><text:span text:style-name="T40"/></text:p>
              </text:list-header>
              <text:list-item>
                <text:p text:style-name="P30"><text:span text:style-name="T35">Crítica de Beillerot (1998)</text:span></text:p>
                <text:list>
                  <text:list-item>
                    <text:p text:style-name="P30"><text:span text:style-name="T35">Diferencia entre saber y aprender (sumisión)</text:span></text:p>
                  </text:list-item>
                  <text:list-item>
                    <text:p text:style-name="P30"><text:span text:style-name="T35">Diferencia relación (intimidad, inconsciente) y sentido (atención consciente; filosofía de la conciencia)</text:span></text:p>
                  </text:list-item>
                  <text:list-item>
                    <text:p text:style-name="P30"><text:span text:style-name="T35">Proceso creador : </text:span><text:span text:style-name="T43">sujeto autor y autentificador de saberes</text:span><text:span text:style-name="T35">, en relación con un cierto saber (lenguaje, deseo, historicidad)</text:span></text:p>
                    <text:list>
                      <text:list-header>
                        <text:p text:style-name="P30"><text:span text:style-name="T3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" draw:text-style-name="P10" draw:layer="layout" svg:width="25.199cm" svg:height="2.629cm" svg:x="1.4cm" svg:y="0.628cm" presentation:class="title">
          <draw:text-box>
            <text:p><text:span text:style-name="T15">Recapitulaciones </text:span></text:p>
          </draw:text-box>
        </draw:frame>
        <draw:frame presentation:style-name="pr4" draw:text-style-name="P1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mportancia de la noción de experiencia</text:p>
              </text:list-item>
              <text:list-item>
                <text:p>La cuestión relación con el saber aporta:</text:p>
                <text:p/>
              </text:list-item>
              <text:list-item>
                <text:p text:style-name="P2">Comprensión de algunos aspectos que surgen en el trabajo de campo, como las <text:span text:style-name="T44">desconexiones de los estudiantes en sus procesos y en su obrar,</text:span> el <text:span text:style-name="T44">abandono o suspensión de procesos comenzados con entusiasmo,</text:span> el <text:span text:style-name="T44">efecto liberador </text:span>y la <text:span text:style-name="T44">angustia</text:span> que surge durante el proces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200%" draw:distance="13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inuxlite</meta:initial-creator>
    <meta:creation-date>2020-07-17T15:47:28.420620068</meta:creation-date>
    <dc:date>2020-08-06T14:56:39.296488215</dc:date>
    <dc:creator>linuxlite</dc:creator>
    <meta:editing-duration>PT3H22M15S</meta:editing-duration>
    <meta:editing-cycles>34</meta:editing-cycles>
    <meta:generator>LibreOffice/6.1.3.2$Linux_X86_64 LibreOffice_project/10$Build-2</meta:generator>
    <meta:document-statistic meta:object-count="76"/>
  </office:meta>
</office:document-meta>
</file>