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fo:line-height="150%"/>
      <style:text-properties style:font-name="Times New Roman"/>
    </style:style>
    <style:style style:name="P3" style:family="paragraph" style:parent-style-name="Standard">
      <style:paragraph-properties fo:line-height="150%" fo:text-align="end" style:justify-single-word="false"/>
      <style:text-properties style:font-name="Times New Roman" fo:font-size="12pt" officeooo:rsid="00cd19f3" officeooo:paragraph-rsid="00cd19f3" style:font-size-asian="12pt" style:font-size-complex="12pt"/>
    </style:style>
    <style:style style:name="P4" style:family="paragraph" style:parent-style-name="Standard">
      <style:paragraph-properties fo:line-height="150%"/>
      <style:text-properties style:font-name="Times New Roman" fo:font-size="12pt" officeooo:rsid="001908eb" officeooo:paragraph-rsid="001908eb" style:font-size-asian="12pt" style:font-size-complex="12pt"/>
    </style:style>
    <style:style style:name="P5" style:family="paragraph" style:parent-style-name="Standard">
      <style:paragraph-properties fo:line-height="150%"/>
      <style:text-properties style:font-name="Times New Roman" fo:font-size="12pt" officeooo:rsid="001908eb" officeooo:paragraph-rsid="001a0a3a" style:font-size-asian="12pt" style:font-size-complex="12pt"/>
    </style:style>
    <style:style style:name="P6" style:family="paragraph" style:parent-style-name="Standard">
      <style:paragraph-properties fo:line-height="150%"/>
      <style:text-properties style:font-name="Times New Roman" fo:font-size="12pt" officeooo:rsid="001908eb" officeooo:paragraph-rsid="00f41ca0" style:font-size-asian="12pt" style:font-size-complex="12pt"/>
    </style:style>
    <style:style style:name="P7" style:family="paragraph" style:parent-style-name="Standard">
      <style:paragraph-properties fo:line-height="150%" fo:text-align="justify" style:justify-single-word="false"/>
      <style:text-properties style:font-name="Times New Roman" fo:font-size="12pt" style:font-size-asian="12pt" style:font-size-complex="12pt"/>
    </style:style>
    <style:style style:name="P8" style:family="paragraph" style:parent-style-name="Standard">
      <style:paragraph-properties fo:line-height="150%" fo:text-align="justify" style:justify-single-word="false"/>
      <style:text-properties style:font-name="Times New Roman" fo:font-size="12pt" officeooo:paragraph-rsid="00e9d2a0" style:font-size-asian="12pt" style:font-size-complex="12pt"/>
    </style:style>
    <style:style style:name="P9" style:family="paragraph" style:parent-style-name="Standard">
      <style:paragraph-properties fo:line-height="150%" fo:text-align="justify" style:justify-single-word="false"/>
      <style:text-properties style:font-name="Times New Roman" fo:font-size="12pt" officeooo:paragraph-rsid="00d3d2c9" style:font-size-asian="12pt" style:font-size-complex="12pt"/>
    </style:style>
    <style:style style:name="P10" style:family="paragraph" style:parent-style-name="Standard">
      <style:paragraph-properties fo:line-height="150%" fo:text-align="justify" style:justify-single-word="false"/>
      <style:text-properties style:font-name="Times New Roman" fo:font-size="12pt" officeooo:paragraph-rsid="00d7e351" style:font-size-asian="12pt" style:font-size-complex="12pt"/>
    </style:style>
    <style:style style:name="P11" style:family="paragraph" style:parent-style-name="Standard">
      <style:paragraph-properties fo:line-height="150%" fo:text-align="justify" style:justify-single-word="false"/>
      <style:text-properties style:font-name="Times New Roman" fo:font-size="12pt" officeooo:rsid="0097a051" officeooo:paragraph-rsid="0097a051" style:font-size-asian="12pt" style:font-size-complex="12pt"/>
    </style:style>
    <style:style style:name="P12" style:family="paragraph" style:parent-style-name="Standard">
      <style:paragraph-properties fo:line-height="150%" fo:text-align="justify" style:justify-single-word="false"/>
      <style:text-properties style:font-name="Times New Roman" fo:font-size="12pt" officeooo:rsid="00b089f7" officeooo:paragraph-rsid="00b089f7" style:font-size-asian="12pt" style:font-size-complex="12pt"/>
    </style:style>
    <style:style style:name="P13" style:family="paragraph" style:parent-style-name="Standard">
      <style:paragraph-properties fo:line-height="150%"/>
      <style:text-properties style:font-name="Times New Roman" fo:font-size="12pt" officeooo:rsid="00b43745" officeooo:paragraph-rsid="00b43745" style:font-size-asian="12pt" style:font-size-complex="12pt"/>
    </style:style>
    <style:style style:name="P14" style:family="paragraph" style:parent-style-name="Standard">
      <style:paragraph-properties fo:line-height="150%" fo:text-align="justify" style:justify-single-word="false"/>
      <style:text-properties style:font-name="Times New Roman" fo:font-size="12pt" officeooo:rsid="00b43745" officeooo:paragraph-rsid="00f176b2" style:font-size-asian="12pt" style:font-size-complex="12pt"/>
    </style:style>
    <style:style style:name="P15" style:family="paragraph" style:parent-style-name="Standard">
      <style:paragraph-properties fo:line-height="150%"/>
      <style:text-properties style:font-name="Times New Roman" fo:font-size="12pt" officeooo:rsid="001bbcd7" officeooo:paragraph-rsid="001bbcd7" style:font-size-asian="12pt" style:font-size-complex="12pt"/>
    </style:style>
    <style:style style:name="P16" style:family="paragraph" style:parent-style-name="Standard">
      <style:paragraph-properties fo:line-height="150%"/>
      <style:text-properties style:font-name="Times New Roman" fo:font-size="12pt" officeooo:rsid="001bbcd7" officeooo:paragraph-rsid="00f41ca0" style:font-size-asian="12pt" style:font-size-complex="12pt"/>
    </style:style>
    <style:style style:name="P17" style:family="paragraph" style:parent-style-name="Standard">
      <style:paragraph-properties fo:line-height="150%"/>
      <style:text-properties style:font-name="Times New Roman" fo:font-size="12pt" officeooo:rsid="001a0a3a" officeooo:paragraph-rsid="001a0a3a" style:font-size-asian="12pt" style:font-size-complex="12pt"/>
    </style:style>
    <style:style style:name="P18" style:family="paragraph" style:parent-style-name="Standard">
      <style:paragraph-properties fo:line-height="150%"/>
      <style:text-properties style:font-name="Times New Roman" fo:font-size="12pt" officeooo:rsid="001e7e81" officeooo:paragraph-rsid="002f58cc" style:font-size-asian="12pt" style:font-size-complex="12pt"/>
    </style:style>
    <style:style style:name="P19" style:family="paragraph" style:parent-style-name="Standard">
      <style:paragraph-properties fo:line-height="150%"/>
      <style:text-properties style:font-name="Times New Roman" fo:font-size="12pt" officeooo:rsid="00b650fb" officeooo:paragraph-rsid="00b650fb" style:font-size-asian="12pt" style:font-size-complex="12pt"/>
    </style:style>
    <style:style style:name="P20" style:family="paragraph" style:parent-style-name="Standard">
      <style:paragraph-properties fo:line-height="150%"/>
      <style:text-properties style:font-name="Times New Roman" fo:font-size="12pt" officeooo:rsid="01e2802a" officeooo:paragraph-rsid="002f58cc" style:font-size-asian="12pt" style:font-size-complex="12pt"/>
    </style:style>
    <style:style style:name="P21" style:family="paragraph" style:parent-style-name="Standard">
      <style:paragraph-properties fo:line-height="150%"/>
      <style:text-properties style:font-name="Times New Roman" fo:font-size="12pt" officeooo:rsid="00b0dedd" officeooo:paragraph-rsid="002f58cc" style:font-size-asian="12pt" style:font-size-complex="12pt"/>
    </style:style>
    <style:style style:name="P22" style:family="paragraph" style:parent-style-name="Standard">
      <style:paragraph-properties fo:line-height="150%"/>
      <style:text-properties style:font-name="Times New Roman" fo:font-size="12pt" officeooo:rsid="00cd47e2" officeooo:paragraph-rsid="00cd47e2" style:font-size-asian="12pt" style:font-size-complex="12pt"/>
    </style:style>
    <style:style style:name="P23" style:family="paragraph" style:parent-style-name="Standard">
      <style:paragraph-properties fo:line-height="150%" fo:text-align="justify" style:justify-single-word="false"/>
      <style:text-properties style:font-name="Times New Roman" fo:font-size="12pt" officeooo:rsid="00d1db19" officeooo:paragraph-rsid="00d1db19" style:font-size-asian="12pt" style:font-size-complex="12pt"/>
    </style:style>
    <style:style style:name="P24" style:family="paragraph" style:parent-style-name="Standard">
      <style:paragraph-properties fo:line-height="150%" fo:text-align="justify" style:justify-single-word="false"/>
      <style:text-properties style:font-name="Times New Roman" fo:font-size="12pt" officeooo:rsid="00d4d382" officeooo:paragraph-rsid="00d6988e" style:font-size-asian="12pt" style:font-size-complex="12pt"/>
    </style:style>
    <style:style style:name="P25" style:family="paragraph" style:parent-style-name="Standard">
      <style:paragraph-properties fo:line-height="150%" fo:text-align="justify" style:justify-single-word="false"/>
      <style:text-properties style:font-name="Times New Roman" fo:font-size="12pt" officeooo:rsid="006d0bda" officeooo:paragraph-rsid="006d0bda" style:font-size-asian="12pt" style:font-size-complex="12pt"/>
    </style:style>
    <style:style style:name="P26" style:family="paragraph" style:parent-style-name="Standard">
      <style:paragraph-properties fo:line-height="150%" fo:text-align="justify" style:justify-single-word="false"/>
      <style:text-properties style:font-name="Times New Roman" fo:font-size="12pt" officeooo:rsid="0071c2ad" officeooo:paragraph-rsid="0071c2ad" style:font-size-asian="12pt" style:font-size-complex="12pt"/>
    </style:style>
    <style:style style:name="P27" style:family="paragraph" style:parent-style-name="Standard">
      <style:paragraph-properties fo:line-height="150%" fo:text-align="justify" style:justify-single-word="false"/>
      <style:text-properties style:font-name="Times New Roman" fo:font-size="12pt" officeooo:rsid="00a155d3" officeooo:paragraph-rsid="00bf4c17" style:font-size-asian="12pt" style:font-size-complex="12pt"/>
    </style:style>
    <style:style style:name="P28" style:family="paragraph" style:parent-style-name="Standard">
      <style:paragraph-properties fo:line-height="150%" fo:text-align="justify" style:justify-single-word="false"/>
      <style:text-properties style:font-name="Times New Roman" fo:font-size="12pt" officeooo:rsid="00a3b5d6" officeooo:paragraph-rsid="00a92bfe" style:font-size-asian="12pt" style:font-size-complex="12pt"/>
    </style:style>
    <style:style style:name="P29" style:family="paragraph" style:parent-style-name="Standard">
      <style:paragraph-properties fo:line-height="150%" fo:text-align="justify" style:justify-single-word="false"/>
      <style:text-properties style:font-name="Times New Roman" fo:font-size="12pt" officeooo:rsid="00a1c56a" officeooo:paragraph-rsid="00a3b5d6" style:font-size-asian="12pt" style:font-size-complex="12pt"/>
    </style:style>
    <style:style style:name="P30" style:family="paragraph" style:parent-style-name="Standard">
      <style:paragraph-properties fo:line-height="150%" fo:text-align="justify" style:justify-single-word="false"/>
      <style:text-properties style:font-name="Times New Roman" fo:font-size="12pt" officeooo:rsid="00ad5853" officeooo:paragraph-rsid="00f124df" style:font-size-asian="12pt" style:font-size-complex="12pt"/>
    </style:style>
    <style:style style:name="P31" style:family="paragraph" style:parent-style-name="Standard">
      <style:paragraph-properties fo:line-height="150%" fo:text-align="justify" style:justify-single-word="false"/>
      <style:text-properties style:font-name="Times New Roman" fo:font-size="12pt" officeooo:rsid="00ae44cc" officeooo:paragraph-rsid="00f124df" style:font-size-asian="12pt" style:font-size-complex="12pt"/>
    </style:style>
    <style:style style:name="P32" style:family="paragraph" style:parent-style-name="Standard">
      <style:paragraph-properties fo:line-height="150%"/>
      <style:text-properties style:font-name="Times New Roman" fo:font-size="12pt" fo:font-weight="normal" officeooo:rsid="00a76f9d" officeooo:paragraph-rsid="00f41ca0" style:font-size-asian="12pt" style:font-weight-asian="normal" style:font-size-complex="12pt" style:font-weight-complex="normal"/>
    </style:style>
    <style:style style:name="P33" style:family="paragraph" style:parent-style-name="Standard">
      <style:paragraph-properties fo:line-height="150%"/>
      <style:text-properties style:font-name="Times New Roman" fo:font-size="12pt" fo:font-weight="normal" officeooo:rsid="00b0dedd" officeooo:paragraph-rsid="00f41ca0" style:font-size-asian="12pt" style:font-weight-asian="normal" style:font-size-complex="12pt" style:font-weight-complex="normal"/>
    </style:style>
    <style:style style:name="P34" style:family="paragraph" style:parent-style-name="Standard">
      <style:paragraph-properties fo:line-height="150%" fo:text-align="center" style:justify-single-word="false"/>
      <style:text-properties style:font-name="Times New Roman" fo:font-size="14pt" officeooo:rsid="00cd19f3" officeooo:paragraph-rsid="00cd19f3" style:font-size-asian="14pt" style:font-size-complex="14pt"/>
    </style:style>
    <style:style style:name="P35" style:family="paragraph" style:parent-style-name="Standard">
      <style:paragraph-properties fo:line-height="150%"/>
      <style:text-properties style:font-name="Arial" fo:font-size="10pt" officeooo:rsid="001a0a3a" officeooo:paragraph-rsid="001a0a3a" style:font-size-asian="10pt" style:font-size-complex="10pt"/>
    </style:style>
    <style:style style:name="P36" style:family="paragraph" style:parent-style-name="Standard">
      <style:paragraph-properties fo:line-height="150%"/>
      <style:text-properties officeooo:paragraph-rsid="00fe8914"/>
    </style:style>
    <style:style style:name="P37" style:family="paragraph" style:parent-style-name="Quotations">
      <style:paragraph-properties fo:line-height="150%"/>
      <style:text-properties style:font-name="Times New Roman" fo:font-size="12pt" style:font-size-asian="12pt" style:font-size-complex="12pt"/>
    </style:style>
    <style:style style:name="P38" style:family="paragraph" style:parent-style-name="Standard">
      <style:paragraph-properties fo:line-height="150%" fo:text-align="justify" style:justify-single-word="false"/>
      <style:text-properties style:font-name="Times New Roman" fo:font-size="12pt" officeooo:paragraph-rsid="00259bfc" style:font-size-asian="12pt" style:font-size-complex="12pt"/>
    </style:style>
    <style:style style:name="P39" style:family="paragraph" style:parent-style-name="Standard">
      <style:paragraph-properties fo:line-height="150%" fo:text-align="justify" style:justify-single-word="false"/>
      <style:text-properties style:font-name="Times New Roman" fo:font-size="12pt" officeooo:paragraph-rsid="00d7e351" style:font-size-asian="12pt" style:font-size-complex="12pt"/>
    </style:style>
    <style:style style:name="P40" style:family="paragraph" style:parent-style-name="Standard">
      <style:paragraph-properties fo:line-height="150%" fo:text-align="justify" style:justify-single-word="false"/>
      <style:text-properties style:font-name="Times New Roman" fo:font-size="12pt" officeooo:paragraph-rsid="0106f475" style:font-size-asian="12pt" style:font-size-complex="12pt"/>
    </style:style>
    <style:style style:name="P41" style:family="paragraph" style:parent-style-name="Standard">
      <style:paragraph-properties fo:line-height="150%" fo:text-align="justify" style:justify-single-word="false"/>
      <style:text-properties style:font-name="Times New Roman" fo:font-size="12pt" officeooo:rsid="00df93d8" officeooo:paragraph-rsid="00d1db19" style:font-size-asian="12pt" style:font-size-complex="12pt"/>
    </style:style>
    <style:style style:name="P42" style:family="paragraph" style:parent-style-name="Standard">
      <style:paragraph-properties fo:line-height="150%" fo:text-align="justify" style:justify-single-word="false"/>
      <style:text-properties style:font-name="Times New Roman" fo:font-size="12pt" officeooo:rsid="006d0bda" officeooo:paragraph-rsid="01031276" style:font-size-asian="12pt" style:font-size-complex="12pt"/>
    </style:style>
    <style:style style:name="P43" style:family="paragraph" style:parent-style-name="Standard">
      <style:paragraph-properties fo:line-height="150%" fo:text-align="justify" style:justify-single-word="false"/>
      <style:text-properties style:font-name="Times New Roman" fo:font-size="12pt" officeooo:rsid="0071c2ad" officeooo:paragraph-rsid="01031276" style:font-size-asian="12pt" style:font-size-complex="12pt"/>
    </style:style>
    <style:style style:name="P44" style:family="paragraph" style:parent-style-name="Standard">
      <style:paragraph-properties fo:line-height="150%" fo:text-align="justify" style:justify-single-word="false"/>
      <style:text-properties style:font-name="Times New Roman" fo:font-size="12pt" officeooo:rsid="0071c2ad" officeooo:paragraph-rsid="0071c2ad" style:font-size-asian="12pt" style:font-size-complex="12pt"/>
    </style:style>
    <style:style style:name="P45" style:family="paragraph" style:parent-style-name="Standard">
      <style:paragraph-properties fo:line-height="150%" fo:text-align="justify" style:justify-single-word="false"/>
      <style:text-properties style:font-name="Times New Roman" fo:font-size="12pt" officeooo:rsid="0071c2ad" officeooo:paragraph-rsid="0107d5ae" style:font-size-asian="12pt" style:font-size-complex="12pt"/>
    </style:style>
    <style:style style:name="P46" style:family="paragraph" style:parent-style-name="Standard">
      <style:paragraph-properties fo:line-height="150%" fo:text-align="justify" style:justify-single-word="false"/>
      <style:text-properties style:font-name="Times New Roman" fo:font-size="12pt" officeooo:rsid="0099b0be" officeooo:paragraph-rsid="0104bbb8" style:font-size-asian="12pt" style:font-size-complex="12pt"/>
    </style:style>
    <style:style style:name="P47" style:family="paragraph" style:parent-style-name="Standard">
      <style:paragraph-properties fo:line-height="150%" fo:text-align="justify" style:justify-single-word="false"/>
      <style:text-properties style:font-name="Times New Roman" fo:font-size="12pt" officeooo:rsid="0105a8b1" officeooo:paragraph-rsid="01121166" style:font-size-asian="12pt" style:font-size-complex="12pt"/>
    </style:style>
    <style:style style:name="P48" style:family="paragraph" style:parent-style-name="Standard">
      <style:paragraph-properties fo:line-height="150%" fo:text-align="justify" style:justify-single-word="false"/>
      <style:text-properties style:font-name="Times New Roman" fo:font-size="12pt" officeooo:rsid="00a6d029" officeooo:paragraph-rsid="0105a8b1" style:font-size-asian="12pt" style:font-size-complex="12pt"/>
    </style:style>
    <style:style style:name="P49" style:family="paragraph" style:parent-style-name="Standard">
      <style:paragraph-properties fo:line-height="150%" fo:text-align="justify" style:justify-single-word="false"/>
      <style:text-properties style:font-name="Times New Roman" fo:font-size="12pt" officeooo:rsid="00abab19" officeooo:paragraph-rsid="0105a8b1" style:font-size-asian="12pt" style:font-size-complex="12pt"/>
    </style:style>
    <style:style style:name="P50" style:family="paragraph" style:parent-style-name="Standard">
      <style:paragraph-properties fo:line-height="150%" fo:text-align="justify" style:justify-single-word="false"/>
      <style:text-properties style:font-name="Times New Roman" fo:font-size="12pt" officeooo:rsid="006eecca" officeooo:paragraph-rsid="0107d5ae" style:font-size-asian="12pt" style:font-size-complex="12pt"/>
    </style:style>
    <style:style style:name="P51" style:family="paragraph" style:parent-style-name="Standard">
      <style:paragraph-properties fo:line-height="150%" fo:text-align="justify" style:justify-single-word="false"/>
      <style:text-properties style:font-name="Times New Roman" fo:font-size="12pt" officeooo:rsid="00e7809f" officeooo:paragraph-rsid="0108d859" style:font-size-asian="12pt" style:font-size-complex="12pt"/>
    </style:style>
    <style:style style:name="P52" style:family="paragraph" style:parent-style-name="Standard">
      <style:paragraph-properties fo:line-height="150%" fo:text-align="justify" style:justify-single-word="false"/>
      <style:text-properties style:font-name="Times New Roman" fo:font-size="12pt" officeooo:rsid="00b43745" officeooo:paragraph-rsid="010ecdce" style:font-size-asian="12pt" style:font-size-complex="12pt"/>
    </style:style>
    <style:style style:name="P53" style:family="paragraph" style:parent-style-name="Standard">
      <style:paragraph-properties fo:line-height="150%" fo:text-align="justify" style:justify-single-word="false"/>
      <style:text-properties style:font-name="Times New Roman" fo:font-size="12pt" officeooo:rsid="009873d0" officeooo:paragraph-rsid="01121166" style:font-size-asian="12pt" style:font-size-complex="12pt"/>
    </style:style>
    <style:style style:name="P54" style:family="paragraph" style:parent-style-name="Standard">
      <style:paragraph-properties fo:line-height="150%" fo:text-align="justify" style:justify-single-word="false"/>
      <style:text-properties style:font-name="Times New Roman" fo:font-size="12pt" style:text-underline-style="solid" style:text-underline-width="auto" style:text-underline-color="font-color" officeooo:rsid="00ae44cc" officeooo:paragraph-rsid="00c2d8b4" style:font-size-asian="12pt" style:font-size-complex="12pt"/>
    </style:style>
    <style:style style:name="P55" style:family="paragraph" style:parent-style-name="Standard">
      <style:paragraph-properties fo:line-height="150%"/>
      <style:text-properties style:font-name="Times New Roman" fo:font-size="12pt" style:text-underline-style="solid" style:text-underline-width="auto" style:text-underline-color="font-color" style:font-size-asian="12pt" style:font-size-complex="12pt"/>
    </style:style>
    <style:style style:name="P56" style:family="paragraph" style:parent-style-name="Standard">
      <style:paragraph-properties fo:line-height="150%"/>
      <style:text-properties style:font-name="Times New Roman" fo:font-size="12pt" style:text-underline-style="solid" style:text-underline-width="auto" style:text-underline-color="font-color" officeooo:rsid="00a6d029" officeooo:paragraph-rsid="00a6d029" style:font-size-asian="12pt" style:font-size-complex="12pt"/>
    </style:style>
    <style:style style:name="P57" style:family="paragraph" style:parent-style-name="Standard">
      <style:paragraph-properties fo:line-height="150%" fo:text-align="justify" style:justify-single-word="false"/>
      <style:text-properties style:font-name="Times New Roman" fo:font-size="12pt" officeooo:rsid="0071c2ad" officeooo:paragraph-rsid="01031276" fo:background-color="transparent" style:font-size-asian="12pt" style:font-size-complex="12pt"/>
    </style:style>
    <style:style style:name="P58" style:family="paragraph" style:parent-style-name="Standard">
      <style:paragraph-properties fo:line-height="150%" fo:text-align="justify" style:justify-single-word="false"/>
      <style:text-properties style:font-name="Times New Roman" fo:font-size="12pt" officeooo:rsid="00a6d029" officeooo:paragraph-rsid="0105a8b1" fo:background-color="transparent" style:font-size-asian="12pt" style:font-size-complex="12pt"/>
    </style:style>
    <style:style style:name="P59" style:family="paragraph" style:parent-style-name="Standard">
      <style:paragraph-properties fo:line-height="150%" fo:text-align="justify" style:justify-single-word="false"/>
      <style:text-properties style:font-name="Times New Roman" fo:font-size="16pt" fo:font-weight="bold" officeooo:rsid="01031276" officeooo:paragraph-rsid="01031276" style:font-size-asian="16pt" style:font-weight-asian="bold" style:font-size-complex="16pt" style:font-weight-complex="bold"/>
    </style:style>
    <style:style style:name="P60" style:family="paragraph" style:parent-style-name="Standard">
      <style:paragraph-properties fo:line-height="150%" fo:text-align="justify" style:justify-single-word="false"/>
      <style:text-properties style:font-name="Times New Roman" fo:font-size="15pt" officeooo:rsid="01031276" officeooo:paragraph-rsid="01031276" style:font-size-asian="15pt" style:font-size-complex="15pt"/>
    </style:style>
    <style:style style:name="P61" style:family="paragraph" style:parent-style-name="Standard">
      <style:paragraph-properties fo:line-height="150%"/>
      <style:text-properties style:font-name="Times New Roman" fo:font-size="15pt" officeooo:paragraph-rsid="0104bbb8" style:font-size-asian="15pt" style:font-size-complex="15pt"/>
    </style:style>
    <style:style style:name="P62" style:family="paragraph" style:parent-style-name="Standard">
      <style:paragraph-properties fo:line-height="150%" fo:text-align="justify" style:justify-single-word="false"/>
      <style:text-properties style:font-name="Times New Roman" fo:font-size="15pt" fo:font-weight="bold" officeooo:rsid="01031276" officeooo:paragraph-rsid="01031276" style:font-size-asian="15pt" style:font-weight-asian="bold" style:font-size-complex="15pt" style:font-weight-complex="bold"/>
    </style:style>
    <style:style style:name="P63" style:family="paragraph" style:parent-style-name="Standard">
      <style:paragraph-properties fo:line-height="150%"/>
      <style:text-properties style:font-name="Times New Roman" fo:font-size="15pt" fo:font-weight="bold" officeooo:rsid="0106b1f0" officeooo:paragraph-rsid="0106b1f0" style:font-size-asian="15pt" style:font-weight-asian="bold" style:font-size-complex="15pt" style:font-weight-complex="bold"/>
    </style:style>
    <style:style style:name="T1" style:family="text">
      <style:text-properties fo:font-style="italic" style:font-style-asian="italic" style:font-style-complex="italic"/>
    </style:style>
    <style:style style:name="T2" style:family="text">
      <style:text-properties fo:font-style="italic" officeooo:rsid="0032c4b4" style:font-style-asian="italic" style:font-style-complex="italic"/>
    </style:style>
    <style:style style:name="T3" style:family="text">
      <style:text-properties fo:font-style="italic" officeooo:rsid="006a01f4" style:font-style-asian="italic" style:font-style-complex="italic"/>
    </style:style>
    <style:style style:name="T4" style:family="text">
      <style:text-properties fo:font-style="italic" officeooo:rsid="0090cd4f" style:font-style-asian="italic" style:font-style-complex="italic"/>
    </style:style>
    <style:style style:name="T5" style:family="text">
      <style:text-properties fo:font-style="italic" officeooo:rsid="00734b06" style:font-style-asian="italic" style:font-style-complex="italic"/>
    </style:style>
    <style:style style:name="T6" style:family="text">
      <style:text-properties fo:font-style="italic" officeooo:rsid="00d53517" style:font-style-asian="italic" style:font-style-complex="italic"/>
    </style:style>
    <style:style style:name="T7" style:family="text">
      <style:text-properties fo:font-style="italic" officeooo:rsid="00b81179" style:font-style-asian="italic" style:font-style-complex="italic"/>
    </style:style>
    <style:style style:name="T8" style:family="text">
      <style:text-properties fo:font-style="italic" officeooo:rsid="001bbcd7" style:font-style-asian="italic" style:font-style-complex="italic"/>
    </style:style>
    <style:style style:name="T9" style:family="text">
      <style:text-properties fo:font-style="italic" officeooo:rsid="00f50e4b" style:font-style-asian="italic" style:font-style-complex="italic"/>
    </style:style>
    <style:style style:name="T10" style:family="text">
      <style:text-properties fo:font-style="italic" officeooo:rsid="0104bbb8" style:font-style-asian="italic" style:font-style-complex="italic"/>
    </style:style>
    <style:style style:name="T11" style:family="text">
      <style:text-properties fo:font-style="italic" fo:font-weight="normal" style:font-style-asian="italic" style:font-weight-asian="normal" style:font-style-complex="italic" style:font-weight-complex="normal"/>
    </style:style>
    <style:style style:name="T12" style:family="text">
      <style:text-properties fo:font-style="italic" fo:font-weight="bold" style:font-style-asian="italic" style:font-weight-asian="bold" style:font-style-complex="italic" style:font-weight-complex="bold"/>
    </style:style>
    <style:style style:name="T13" style:family="text">
      <style:text-properties fo:font-style="italic" fo:font-weight="bold" officeooo:rsid="01137a4e" style:font-style-asian="italic" style:font-weight-asian="bold" style:font-style-complex="italic" style:font-weight-complex="bold"/>
    </style:style>
    <style:style style:name="T14" style:family="text">
      <style:text-properties fo:font-style="italic" style:text-underline-style="solid" style:text-underline-width="auto" style:text-underline-color="font-color" style:font-style-asian="italic" style:font-style-complex="italic"/>
    </style:style>
    <style:style style:name="T15" style:family="text">
      <style:text-properties fo:font-style="normal" style:font-style-asian="normal" style:font-style-complex="normal"/>
    </style:style>
    <style:style style:name="T16" style:family="text">
      <style:text-properties fo:font-style="normal" officeooo:rsid="0022760e" style:font-style-asian="normal" style:font-style-complex="normal"/>
    </style:style>
    <style:style style:name="T17" style:family="text">
      <style:text-properties fo:font-style="normal" officeooo:rsid="0023c49a" style:font-style-asian="normal" style:font-style-complex="normal"/>
    </style:style>
    <style:style style:name="T18" style:family="text">
      <style:text-properties fo:font-style="normal" officeooo:rsid="00259bfc" style:font-style-asian="normal" style:font-style-complex="normal"/>
    </style:style>
    <style:style style:name="T19" style:family="text">
      <style:text-properties fo:font-style="normal" officeooo:rsid="00734b06" style:font-style-asian="normal" style:font-style-complex="normal"/>
    </style:style>
    <style:style style:name="T20" style:family="text">
      <style:text-properties fo:font-style="normal" officeooo:rsid="0096bebd" style:font-style-asian="normal" style:font-style-complex="normal"/>
    </style:style>
    <style:style style:name="T21" style:family="text">
      <style:text-properties fo:font-style="normal" officeooo:rsid="00bb2213" style:font-style-asian="normal" style:font-style-complex="normal"/>
    </style:style>
    <style:style style:name="T22" style:family="text">
      <style:text-properties fo:font-style="normal" officeooo:rsid="00cd47e2" style:font-style-asian="normal" style:font-style-complex="normal"/>
    </style:style>
    <style:style style:name="T23" style:family="text">
      <style:text-properties fo:font-style="normal" officeooo:rsid="00d1db19" style:font-style-asian="normal" style:font-style-complex="normal"/>
    </style:style>
    <style:style style:name="T24" style:family="text">
      <style:text-properties fo:font-style="normal" officeooo:rsid="0064b8fc" style:font-style-asian="normal" style:font-style-complex="normal"/>
    </style:style>
    <style:style style:name="T25" style:family="text">
      <style:text-properties fo:font-style="normal" officeooo:rsid="00e1063c" style:font-style-asian="normal" style:font-style-complex="normal"/>
    </style:style>
    <style:style style:name="T26" style:family="text">
      <style:text-properties fo:font-style="normal" officeooo:rsid="00fd29d7" style:font-style-asian="normal" style:font-style-complex="normal"/>
    </style:style>
    <style:style style:name="T27" style:family="text">
      <style:text-properties fo:font-style="normal" officeooo:rsid="0106b1f0" style:font-style-asian="normal" style:font-style-complex="normal"/>
    </style:style>
    <style:style style:name="T28" style:family="text">
      <style:text-properties fo:font-style="normal" officeooo:rsid="0107d5ae" style:font-style-asian="normal" style:font-style-complex="normal"/>
    </style:style>
    <style:style style:name="T29" style:family="text">
      <style:text-properties fo:font-style="normal" officeooo:rsid="00abab19" fo:background-color="transparent" loext:char-shading-value="0" style:font-style-asian="normal" style:font-style-complex="normal"/>
    </style:style>
    <style:style style:name="T30" style:family="text">
      <style:text-properties fo:font-style="normal" fo:font-weight="normal" style:font-style-asian="normal" style:font-weight-asian="normal" style:font-style-complex="normal" style:font-weight-complex="normal"/>
    </style:style>
    <style:style style:name="T31" style:family="text">
      <style:text-properties fo:font-style="normal" fo:font-weight="normal" officeooo:rsid="01137a4e" style:font-style-asian="normal" style:font-weight-asian="normal" style:font-style-complex="normal" style:font-weight-complex="normal"/>
    </style:style>
    <style:style style:name="T32" style:family="text">
      <style:text-properties fo:font-style="normal" fo:font-weight="bold" style:font-style-asian="normal" style:font-weight-asian="bold" style:font-style-complex="normal" style:font-weight-complex="bold"/>
    </style:style>
    <style:style style:name="T33" style:family="text">
      <style:text-properties fo:font-style="normal" fo:font-weight="bold" officeooo:rsid="00cfcb32" style:font-style-asian="normal" style:font-weight-asian="bold" style:font-style-complex="normal" style:font-weight-complex="bold"/>
    </style:style>
    <style:style style:name="T34" style:family="text">
      <style:text-properties fo:font-style="normal" fo:font-weight="bold" officeooo:rsid="00d7e351" style:font-style-asian="normal" style:font-weight-asian="bold" style:font-style-complex="normal" style:font-weight-complex="bold"/>
    </style:style>
    <style:style style:name="T35" style:family="text">
      <style:text-properties fo:font-style="normal" fo:font-weight="bold" officeooo:rsid="0064b8fc" style:font-style-asian="normal" style:font-weight-asian="bold" style:font-style-complex="normal" style:font-weight-complex="bold"/>
    </style:style>
    <style:style style:name="T36" style:family="text">
      <style:text-properties fo:font-style="normal" fo:font-weight="bold" officeooo:rsid="01137a4e" style:font-style-asian="normal" style:font-weight-asian="bold" style:font-style-complex="normal" style:font-weight-complex="bold"/>
    </style:style>
    <style:style style:name="T37" style:family="text">
      <style:text-properties fo:font-style="normal" style:text-underline-style="solid" style:text-underline-width="auto" style:text-underline-color="font-color" style:font-style-asian="normal" style:font-style-complex="normal"/>
    </style:style>
    <style:style style:name="T38" style:family="text">
      <style:text-properties fo:font-style="normal" style:text-underline-style="solid" style:text-underline-width="auto" style:text-underline-color="font-color" officeooo:rsid="0090cd4f" style:font-style-asian="normal" style:font-style-complex="normal"/>
    </style:style>
    <style:style style:name="T39" style:family="text">
      <style:text-properties fo:font-style="normal" style:text-underline-style="solid" style:text-underline-width="auto" style:text-underline-color="font-color" officeooo:rsid="0107d5ae" style:font-style-asian="normal" style:font-style-complex="normal"/>
    </style:style>
    <style:style style:name="T40" style:family="text">
      <style:text-properties fo:font-style="normal" style:text-underline-style="solid" style:text-underline-width="auto" style:text-underline-color="font-color" officeooo:rsid="00bb2213" style:font-style-asian="normal" style:font-style-complex="normal"/>
    </style:style>
    <style:style style:name="T41" style:family="text">
      <style:text-properties fo:font-style="normal" style:text-underline-style="solid" style:text-underline-width="auto" style:text-underline-color="font-color" officeooo:rsid="0096bebd" style:font-style-asian="normal" style:font-style-complex="normal"/>
    </style:style>
    <style:style style:name="T42" style:family="text">
      <style:text-properties fo:font-style="normal" style:text-underline-style="solid" style:text-underline-width="auto" style:text-underline-color="font-color" officeooo:rsid="0108d859" style:font-style-asian="normal" style:font-style-complex="normal"/>
    </style:style>
    <style:style style:name="T43" style:family="text">
      <style:text-properties fo:font-style="normal" style:text-underline-style="solid" style:text-underline-width="auto" style:text-underline-color="font-color" fo:font-weight="normal" style:font-style-asian="normal" style:font-weight-asian="normal" style:font-style-complex="normal" style:font-weight-complex="normal"/>
    </style:style>
    <style:style style:name="T44" style:family="text">
      <style:text-properties fo:font-style="normal" style:text-underline-style="solid" style:text-underline-width="auto" style:text-underline-color="font-color" fo:font-weight="normal" officeooo:rsid="01137a4e" style:font-style-asian="normal" style:font-weight-asian="normal" style:font-style-complex="normal" style:font-weight-complex="normal"/>
    </style:style>
    <style:style style:name="T45"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T46" style:family="text">
      <style:text-properties fo:font-style="normal" style:text-underline-style="none" fo:font-weight="normal" officeooo:rsid="01137a4e" style:font-style-asian="normal" style:font-weight-asian="normal" style:font-style-complex="normal" style:font-weight-complex="normal"/>
    </style:style>
    <style:style style:name="T47" style:family="text">
      <style:text-properties officeooo:rsid="0032c4b4"/>
    </style:style>
    <style:style style:name="T48" style:family="text">
      <style:text-properties fo:background-color="#ffffff" loext:char-shading-value="0"/>
    </style:style>
    <style:style style:name="T49" style:family="text">
      <style:text-properties officeooo:rsid="0062fbea"/>
    </style:style>
    <style:style style:name="T50" style:family="text">
      <style:text-properties officeooo:rsid="0064b8fc"/>
    </style:style>
    <style:style style:name="T51" style:family="text">
      <style:text-properties officeooo:rsid="006a01f4"/>
    </style:style>
    <style:style style:name="T52" style:family="text">
      <style:text-properties officeooo:rsid="006eecca"/>
    </style:style>
    <style:style style:name="T53" style:family="text">
      <style:text-properties officeooo:rsid="0070e38e"/>
    </style:style>
    <style:style style:name="T54" style:family="text">
      <style:text-properties officeooo:rsid="00734b06"/>
    </style:style>
    <style:style style:name="T55" style:family="text">
      <style:text-properties officeooo:rsid="0075cdd7"/>
    </style:style>
    <style:style style:name="T56" style:family="text">
      <style:text-properties officeooo:rsid="008bc2fe"/>
    </style:style>
    <style:style style:name="T57" style:family="text">
      <style:text-properties officeooo:rsid="0090cd4f"/>
    </style:style>
    <style:style style:name="T58" style:family="text">
      <style:text-properties officeooo:rsid="0092558c"/>
    </style:style>
    <style:style style:name="T59" style:family="text">
      <style:text-properties officeooo:rsid="009873d0"/>
    </style:style>
    <style:style style:name="T60" style:family="text">
      <style:text-properties officeooo:rsid="0099b0be"/>
    </style:style>
    <style:style style:name="T61" style:family="text">
      <style:text-properties officeooo:rsid="00a1c56a"/>
    </style:style>
    <style:style style:name="T62" style:family="text">
      <style:text-properties officeooo:rsid="00a2c05b"/>
    </style:style>
    <style:style style:name="T63" style:family="text">
      <style:text-properties officeooo:rsid="00a70936"/>
    </style:style>
    <style:style style:name="T64" style:family="text">
      <style:text-properties officeooo:rsid="00ad5853"/>
    </style:style>
    <style:style style:name="T65" style:family="text">
      <style:text-properties officeooo:rsid="00ae44cc"/>
    </style:style>
    <style:style style:name="T66" style:family="text">
      <style:text-properties fo:font-weight="normal" style:font-weight-asian="normal" style:font-weight-complex="normal"/>
    </style:style>
    <style:style style:name="T67" style:family="text">
      <style:text-properties fo:font-weight="normal" officeooo:rsid="00584bb8" style:font-weight-asian="normal" style:font-weight-complex="normal"/>
    </style:style>
    <style:style style:name="T68" style:family="text">
      <style:text-properties fo:font-weight="normal" officeooo:rsid="00b0e49a" style:font-weight-asian="normal" style:font-weight-complex="normal"/>
    </style:style>
    <style:style style:name="T69" style:family="text">
      <style:text-properties fo:font-weight="normal" officeooo:rsid="00fd29d7" style:font-weight-asian="normal" style:font-weight-complex="normal"/>
    </style:style>
    <style:style style:name="T70" style:family="text">
      <style:text-properties officeooo:rsid="00b97191"/>
    </style:style>
    <style:style style:name="T71" style:family="text">
      <style:text-properties officeooo:rsid="00bb2213"/>
    </style:style>
    <style:style style:name="T72" style:family="text">
      <style:text-properties officeooo:rsid="00c10a8c"/>
    </style:style>
    <style:style style:name="T73" style:family="text">
      <style:text-properties officeooo:rsid="00c21890"/>
    </style:style>
    <style:style style:name="T74" style:family="text">
      <style:text-properties officeooo:rsid="00c2d8b4"/>
    </style:style>
    <style:style style:name="T75" style:family="text">
      <style:text-properties officeooo:rsid="00c37036"/>
    </style:style>
    <style:style style:name="T76" style:family="text">
      <style:text-properties officeooo:rsid="00c55d95"/>
    </style:style>
    <style:style style:name="T77" style:family="text">
      <style:text-properties style:font-name="Times New Roman" fo:font-size="12pt" style:font-size-asian="12pt" style:font-size-complex="12pt"/>
    </style:style>
    <style:style style:name="T78" style:family="text">
      <style:text-properties style:font-name="Times New Roman" fo:font-size="12pt" officeooo:rsid="00b81179" style:font-size-asian="12pt" style:font-size-complex="12pt"/>
    </style:style>
    <style:style style:name="T79" style:family="text">
      <style:text-properties style:font-name="Times New Roman" fo:font-size="12pt" officeooo:rsid="01e2802a" style:font-size-asian="12pt" style:font-size-complex="12pt"/>
    </style:style>
    <style:style style:name="T80" style:family="text">
      <style:text-properties style:font-name="Times New Roman" fo:font-size="12pt" officeooo:rsid="00edf0e7" style:font-size-asian="12pt" style:font-size-complex="12pt"/>
    </style:style>
    <style:style style:name="T81" style:family="text">
      <style:text-properties style:font-name="Times New Roman" fo:font-size="12pt" officeooo:rsid="00fd29d7" style:font-size-asian="12pt" style:font-size-complex="12pt"/>
    </style:style>
    <style:style style:name="T82" style:family="text">
      <style:text-properties style:font-name="Times New Roman" fo:font-size="12pt" officeooo:rsid="00fe8914" style:font-size-asian="12pt" style:font-size-complex="12pt"/>
    </style:style>
    <style:style style:name="T83" style:family="text">
      <style:text-properties style:font-name="Times New Roman" fo:font-size="12pt" fo:font-style="italic" officeooo:rsid="01e2802a" style:font-size-asian="12pt" style:font-style-asian="italic" style:font-size-complex="12pt" style:font-style-complex="italic"/>
    </style:style>
    <style:style style:name="T84" style:family="text">
      <style:text-properties style:font-name="Times New Roman" fo:font-size="12pt" fo:font-style="italic" officeooo:rsid="00fe8914" style:font-size-asian="12pt" style:font-style-asian="italic" style:font-size-complex="12pt" style:font-style-complex="italic"/>
    </style:style>
    <style:style style:name="T85" style:family="text">
      <style:text-properties style:font-name="Times New Roman" fo:font-size="12pt" fo:font-style="normal" officeooo:rsid="01e2802a" style:font-size-asian="12pt" style:font-style-asian="normal" style:font-size-complex="12pt" style:font-style-complex="normal"/>
    </style:style>
    <style:style style:name="T86" style:family="text">
      <style:text-properties style:font-name="Times New Roman" fo:font-size="12pt" fo:font-style="normal" officeooo:rsid="00fe8914" style:font-size-asian="12pt" style:font-style-asian="normal" style:font-size-complex="12pt" style:font-style-complex="normal"/>
    </style:style>
    <style:style style:name="T87" style:family="text">
      <style:text-properties officeooo:rsid="00cfcb32"/>
    </style:style>
    <style:style style:name="T88" style:family="text">
      <style:text-properties officeooo:rsid="00d1db19"/>
    </style:style>
    <style:style style:name="T89" style:family="text">
      <style:text-properties officeooo:rsid="00d4d382"/>
    </style:style>
    <style:style style:name="T90" style:family="text">
      <style:text-properties officeooo:rsid="00d53517"/>
    </style:style>
    <style:style style:name="T91" style:family="text">
      <style:text-properties officeooo:rsid="00d6988e"/>
    </style:style>
    <style:style style:name="T92" style:family="text">
      <style:text-properties officeooo:rsid="00d7e351"/>
    </style:style>
    <style:style style:name="T93" style:family="text">
      <style:text-properties officeooo:rsid="00db5197"/>
    </style:style>
    <style:style style:name="T94" style:family="text">
      <style:text-properties officeooo:rsid="00df93d8"/>
    </style:style>
    <style:style style:name="T95" style:family="text">
      <style:text-properties officeooo:rsid="00e1063c"/>
    </style:style>
    <style:style style:name="T96" style:family="text">
      <style:text-properties officeooo:rsid="00abab19"/>
    </style:style>
    <style:style style:name="T97" style:family="text">
      <style:text-properties officeooo:rsid="00e9d2a0"/>
    </style:style>
    <style:style style:name="T98" style:family="text">
      <style:text-properties officeooo:rsid="00eb7be0"/>
    </style:style>
    <style:style style:name="T99" style:family="text">
      <style:text-properties officeooo:rsid="00ed52a4"/>
    </style:style>
    <style:style style:name="T100" style:family="text">
      <style:text-properties officeooo:rsid="00edbaf2"/>
    </style:style>
    <style:style style:name="T101" style:family="text">
      <style:text-properties officeooo:rsid="00a1c56a" fo:background-color="transparent" loext:char-shading-value="0"/>
    </style:style>
    <style:style style:name="T102" style:family="text">
      <style:text-properties officeooo:rsid="00e8ce33" fo:background-color="transparent" loext:char-shading-value="0"/>
    </style:style>
    <style:style style:name="T103" style:family="text">
      <style:text-properties officeooo:rsid="00abab19" fo:background-color="transparent" loext:char-shading-value="0"/>
    </style:style>
    <style:style style:name="T104" style:family="text">
      <style:text-properties officeooo:rsid="010a657a" fo:background-color="transparent" loext:char-shading-value="0"/>
    </style:style>
    <style:style style:name="T105" style:family="text">
      <style:text-properties officeooo:rsid="00ee4bdf"/>
    </style:style>
    <style:style style:name="T106" style:family="text">
      <style:text-properties officeooo:rsid="00f00dc4"/>
    </style:style>
    <style:style style:name="T107" style:family="text">
      <style:text-properties officeooo:rsid="00f124df"/>
    </style:style>
    <style:style style:name="T108" style:family="text">
      <style:text-properties officeooo:rsid="00f176b2"/>
    </style:style>
    <style:style style:name="T109" style:family="text">
      <style:text-properties officeooo:rsid="00f50e4b"/>
    </style:style>
    <style:style style:name="T110" style:family="text">
      <style:text-properties officeooo:rsid="00f5beee"/>
    </style:style>
    <style:style style:name="T111" style:family="text">
      <style:text-properties officeooo:rsid="00f6aaf1"/>
    </style:style>
    <style:style style:name="T112" style:family="text">
      <style:text-properties officeooo:rsid="00f92b7c"/>
    </style:style>
    <style:style style:name="T113" style:family="text">
      <style:text-properties officeooo:rsid="00fd29d7"/>
    </style:style>
    <style:style style:name="T114" style:family="text">
      <style:text-properties fo:font-weight="bold" style:font-weight-asian="bold" style:font-weight-complex="bold"/>
    </style:style>
    <style:style style:name="T115" style:family="text">
      <style:text-properties fo:font-weight="bold" officeooo:rsid="00e9d2a0" style:font-weight-asian="bold" style:font-weight-complex="bold"/>
    </style:style>
    <style:style style:name="T116" style:family="text">
      <style:text-properties fo:font-weight="bold" officeooo:rsid="006eecca" style:font-weight-asian="bold" style:font-weight-complex="bold"/>
    </style:style>
    <style:style style:name="T117" style:family="text">
      <style:text-properties fo:font-weight="bold" officeooo:rsid="00e1063c" style:font-weight-asian="bold" style:font-weight-complex="bold"/>
    </style:style>
    <style:style style:name="T118" style:family="text">
      <style:text-properties fo:font-weight="bold" officeooo:rsid="008eff84" style:font-weight-asian="bold" style:font-weight-complex="bold"/>
    </style:style>
    <style:style style:name="T119" style:family="text">
      <style:text-properties fo:font-weight="bold" officeooo:rsid="0070e38e" style:font-weight-asian="bold" style:font-weight-complex="bold"/>
    </style:style>
    <style:style style:name="T120" style:family="text">
      <style:text-properties fo:font-weight="bold" officeooo:rsid="00d7e351" style:font-weight-asian="bold" style:font-weight-complex="bold"/>
    </style:style>
    <style:style style:name="T121" style:family="text">
      <style:text-properties fo:font-weight="bold" officeooo:rsid="0104bbb8" style:font-weight-asian="bold" style:font-weight-complex="bold"/>
    </style:style>
    <style:style style:name="T122" style:family="text">
      <style:text-properties fo:font-weight="bold" officeooo:rsid="00a1c56a" style:font-weight-asian="bold" style:font-weight-complex="bold"/>
    </style:style>
    <style:style style:name="T123" style:family="text">
      <style:text-properties fo:font-weight="bold" officeooo:rsid="01137a4e" style:font-weight-asian="bold" style:font-weight-complex="bold"/>
    </style:style>
    <style:style style:name="T124" style:family="text">
      <style:text-properties officeooo:rsid="0104bbb8"/>
    </style:style>
    <style:style style:name="T125" style:family="text">
      <style:text-properties officeooo:rsid="0105a8b1"/>
    </style:style>
    <style:style style:name="T126" style:family="text">
      <style:text-properties officeooo:rsid="009f6a8d"/>
    </style:style>
    <style:style style:name="T127" style:family="text">
      <style:text-properties style:text-underline-style="solid" style:text-underline-width="auto" style:text-underline-color="font-color"/>
    </style:style>
    <style:style style:name="T128" style:family="text">
      <style:text-properties style:text-underline-style="solid" style:text-underline-width="auto" style:text-underline-color="font-color" officeooo:rsid="006eecca"/>
    </style:style>
    <style:style style:name="T129" style:family="text">
      <style:text-properties style:text-underline-style="solid" style:text-underline-width="auto" style:text-underline-color="font-color" officeooo:rsid="00c2d8b4"/>
    </style:style>
    <style:style style:name="T130" style:family="text">
      <style:text-properties style:text-underline-style="solid" style:text-underline-width="auto" style:text-underline-color="font-color" officeooo:rsid="00e9d2a0"/>
    </style:style>
    <style:style style:name="T131" style:family="text">
      <style:text-properties style:text-underline-style="solid" style:text-underline-width="auto" style:text-underline-color="font-color" officeooo:rsid="00eb7be0"/>
    </style:style>
    <style:style style:name="T132" style:family="text">
      <style:text-properties style:text-underline-style="solid" style:text-underline-width="auto" style:text-underline-color="font-color" officeooo:rsid="00d6988e"/>
    </style:style>
    <style:style style:name="T133" style:family="text">
      <style:text-properties style:text-underline-style="solid" style:text-underline-width="auto" style:text-underline-color="font-color" officeooo:rsid="006a01f4"/>
    </style:style>
    <style:style style:name="T134" style:family="text">
      <style:text-properties style:text-underline-style="solid" style:text-underline-width="auto" style:text-underline-color="font-color" officeooo:rsid="0064b8fc"/>
    </style:style>
    <style:style style:name="T135" style:family="text">
      <style:text-properties style:text-underline-style="solid" style:text-underline-width="auto" style:text-underline-color="font-color" officeooo:rsid="00d7e351"/>
    </style:style>
    <style:style style:name="T136" style:family="text">
      <style:text-properties style:text-underline-style="solid" style:text-underline-width="auto" style:text-underline-color="font-color" officeooo:rsid="0107d5ae"/>
    </style:style>
    <style:style style:name="T137" style:family="text">
      <style:text-properties style:text-underline-style="solid" style:text-underline-width="auto" style:text-underline-color="font-color" officeooo:rsid="00734b06"/>
    </style:style>
    <style:style style:name="T138" style:family="text">
      <style:text-properties style:text-underline-style="solid" style:text-underline-width="auto" style:text-underline-color="font-color" officeooo:rsid="0108d859"/>
    </style:style>
    <style:style style:name="T139" style:family="text">
      <style:text-properties style:text-underline-style="solid" style:text-underline-width="auto" style:text-underline-color="font-color" officeooo:rsid="0104bbb8"/>
    </style:style>
    <style:style style:name="T140" style:family="text">
      <style:text-properties style:text-underline-style="solid" style:text-underline-width="auto" style:text-underline-color="font-color" officeooo:rsid="009f6a8d"/>
    </style:style>
    <style:style style:name="T141" style:family="text">
      <style:text-properties style:text-underline-style="solid" style:text-underline-width="auto" style:text-underline-color="font-color" officeooo:rsid="00be62cf"/>
    </style:style>
    <style:style style:name="T142" style:family="text">
      <style:text-properties style:text-underline-style="solid" style:text-underline-width="auto" style:text-underline-color="font-color" officeooo:rsid="00a1c56a"/>
    </style:style>
    <style:style style:name="T143" style:family="text">
      <style:text-properties style:text-underline-style="solid" style:text-underline-width="auto" style:text-underline-color="font-color" officeooo:rsid="00abab19"/>
    </style:style>
    <style:style style:name="T144" style:family="text">
      <style:text-properties style:text-underline-style="solid" style:text-underline-width="auto" style:text-underline-color="font-color" officeooo:rsid="010a657a"/>
    </style:style>
    <style:style style:name="T145" style:family="text">
      <style:text-properties style:text-underline-style="solid" style:text-underline-width="auto" style:text-underline-color="font-color" officeooo:rsid="00c21890"/>
    </style:style>
    <style:style style:name="T146" style:family="text">
      <style:text-properties style:text-underline-style="solid" style:text-underline-width="auto" style:text-underline-color="font-color" officeooo:rsid="00f124df"/>
    </style:style>
    <style:style style:name="T147" style:family="text">
      <style:text-properties style:text-underline-style="solid" style:text-underline-width="auto" style:text-underline-color="font-color" officeooo:rsid="00ae44cc"/>
    </style:style>
    <style:style style:name="T148" style:family="text">
      <style:text-properties style:text-underline-style="solid" style:text-underline-width="auto" style:text-underline-color="font-color" officeooo:rsid="01121166"/>
    </style:style>
    <style:style style:name="T149" style:family="text">
      <style:text-properties officeooo:rsid="0106f6c0"/>
    </style:style>
    <style:style style:name="T150" style:family="text">
      <style:text-properties officeooo:rsid="0107d5ae"/>
    </style:style>
    <style:style style:name="T151" style:family="text">
      <style:text-properties officeooo:rsid="0108d859"/>
    </style:style>
    <style:style style:name="T152" style:family="text">
      <style:text-properties officeooo:rsid="010a657a"/>
    </style:style>
    <style:style style:name="T153" style:family="text">
      <style:text-properties officeooo:rsid="00ad5853" fo:background-color="#ffff00" loext:char-shading-value="0"/>
    </style:style>
    <style:style style:name="T154" style:family="text">
      <style:text-properties officeooo:rsid="010ecdce"/>
    </style:style>
    <style:style style:name="T155" style:family="text">
      <style:text-properties officeooo:rsid="01109348"/>
    </style:style>
    <style:style style:name="T156" style:family="text">
      <style:text-properties style:text-underline-style="none"/>
    </style:style>
    <style:style style:name="T157" style:family="text">
      <style:text-properties style:text-underline-style="none" officeooo:rsid="01121166"/>
    </style:style>
    <style:style style:name="T158" style:family="text">
      <style:text-properties style:text-underline-style="none" officeooo:rsid="009f6a8d"/>
    </style:style>
    <style:style style:name="T159" style:family="text">
      <style:text-properties style:text-underline-style="none" officeooo:rsid="0108d859"/>
    </style:style>
    <style:style style:name="T160" style:family="text">
      <style:text-properties officeooo:rsid="01137a4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Relación con el saber: encrucijadas de la enseñanza artística universitaria.</text:p>
      <text:p text:style-name="P3">Magalí Pastorino</text:p>
      <text:p text:style-name="P2"/>
      <text:p text:style-name="P22">Presentación del punto</text:p>
      <text:p text:style-name="P59"><text:span text:style-name="T16">1</text:span></text:p>
      <text:p text:style-name="P38"><text:span text:style-name="T27">Buscamos</text:span><text:span text:style-name="T17"> hacer visible, desde el punto de vista del estudiante, el sentido del saber en </text:span><text:span text:style-name="T23">la enseñanza artística</text:span><text:span text:style-name="T17">, </text:span><text:span text:style-name="T22">partiendo de la hipótesis de trabajo</text:span><text:span text:style-name="T18"> que dicho saber está capturado por el discurso técnico que, desde una perspectiva academicista de la enseñanza del arte, lleva a dejar de lado la subjetivación y las vicisitudes del proceso a favor de la producción de obra de calidad formal y técnica.</text:span></text:p>
      <text:p text:style-name="P8"><text:span text:style-name="T97">Desde un enfoque fenomenológico, empleamos la noción de </text:span><text:span text:style-name="T115">experiencia</text:span><text:span text:style-name="T97"> definida en el campo de la investigación educativa como </text:span><text:span text:style-name="T130">la forma que un acontecimiento se experimenta, siente y vive por alguien en particular, que le da que pensar o le remueve su sentido de las cosas</text:span><text:span text:style-name="T97"> (Contreras, 2010, p. 23). Dicha noción nos permite situar el proceso productivo desde el punto de vista del sujeto, si bien también </text:span><text:span text:style-name="T130">forma parte de una filosofía de la conciencia que atiende solamente a los aspectos conscientes. </text:span></text:p>
      <text:p text:style-name="P9"><text:span text:style-name="T47">Al respecto Foucault (1999) pone en consideración que el hombre no puede darse en la transparencia inmediata y soberana de un </text:span><text:span text:style-name="T2">cogito</text:span><text:span text:style-name="T47">, y tampoco puede residir en lo que no llega, y no llegará nunca, a la conciencia de sí (Foucault, 1999, p. 314), pues el hombre es una dimensión abierta y es el lugar del desconocimiento</text:span>: <text:span text:style-name="T127">“aquello que jamás puede darse a su reflexión y ni aun a su conciencia: mecanismos oscuros, determinaciones sin figura, todo un paisaje de sombras que directa o indirectamente ha sido llamado inconsciente”</text:span> (<text:span text:style-name="T88">Foucault, 1999, </text:span>p. 317). </text:p>
      <text:p text:style-name="P23"><text:span text:style-name="T94">Por su parte, </text:span>Lacan (19<text:span text:style-name="T110">66</text:span>) afirma que la conciencia en la filosofía <text:span text:style-name="T155">funciona suturando la</text:span> abertura del sujeto, <text:span text:style-name="T155">que</text:span> el analista reconoce <text:span text:style-name="T155">como</text:span> truco que <text:span text:style-name="T155">lleva a</text:span> echar un cerrojo a la verdad (<text:span text:style-name="T112">Lacan, </text:span>19<text:span text:style-name="T112">66</text:span>, p. 47). Y que justamente, el sujeto no se equivoca al identificarse con su conciencia, <text:span text:style-name="T89">puesto que no puede</text:span> dejar de mostrar la topología de sí mismo desarrollada en esta identificación. <text:span text:style-name="T89">Y añade, que</text:span> esta identificación que reduce el sujeto al yo es peligrosa al no dejar comprender que el yo es una serie envolvente de identificaciones.</text:p>
      <text:p text:style-name="P41"><text:span text:style-name="T149">Y, e</text:span>n el trabajo de campo se pudo observar que en el <text:span text:style-name="T98">seguimiento a los </text:span>proceso<text:span text:style-name="T98">s</text:span> productivo<text:span text:style-name="T98">s</text:span> de <text:span text:style-name="T98">los</text:span> estudiante<text:span text:style-name="T98">s</text:span> <text:span text:style-name="T127">no se registraba</text:span><text:span text:style-name="T131">n</text:span><text:span text:style-name="T127"> solamente los procesos conscientes</text:span> sino que también se presentaban otros aspectos asociados a l<text:span text:style-name="T98">a relación con el</text:span> saber <text:span text:style-name="T149">productivo</text:span>, como ser: la angustia, el abandono o suspensión de un proceso comenzado con entusiasmo, la desconexión del sentido que <text:span text:style-name="T98">previamente</text:span> movilizaba el proceso, así como también, el efecto liberador de proceso<text:span text:style-name="T98">s</text:span> <text:span text:style-name="T98">concretos</text:span>.</text:p>
      <text:p text:style-name="P41"><text:soft-page-break/></text:p>
      <text:p text:style-name="P62">2</text:p>
      <text:p text:style-name="P24">Esto nos lleva a <text:span text:style-name="T94">retomar</text:span> la cuestió<text:span text:style-name="T90">n de la</text:span><text:span text:style-name="T6"> </text:span><text:span text:style-name="T33">relación con el saber</text:span><text:span text:style-name="T87">, que </text:span>estudiamos a partir del desarrollo teórico <text:span text:style-name="T90">en dos investigadores franceses del campo de las ciencias de la educación</text:span>, <text:span text:style-name="T91">con el fin de situar los alcances de la cuestión y comprender los aspectos compartidos y las divergencias entre ellos. Por un lado, Jacky Beillerot, que desde la clínica psicoanalítica estudia los </text:span><text:span text:style-name="T132">procesos primarios de construcción de la relación con el saber en el ámbito familiar,</text:span><text:span text:style-name="T91"> fundador del </text:span><text:span text:style-name="T3">Centre de Recherche Education et Formation</text:span><text:span text:style-name="T51"> de la Universidad Paris X (Nanterre); y por el otro, Bernard Charlot, que en el campo sociológico de la educación indaga en </text:span><text:span text:style-name="T133">la relación con el saber del estudiante en situaciones de aprendizaje en instituciones escolares</text:span><text:span text:style-name="T51">, fundador del Grupo</text:span><text:span text:style-name="T3"> Educación, socialización y colectividades locales</text:span><text:span text:style-name="T51"> de la Universidad París VIII (Saint Denis).</text:span></text:p>
      <text:p text:style-name="P10"><text:span text:style-name="T92">Ambos investigadores reconocen que el </text:span><text:span text:style-name="T120">sintagma</text:span><text:span text:style-name="T34"> </text:span><text:span text:style-name="T35">relación con el saber</text:span><text:span text:style-name="T24"> </text:span><text:span text:style-name="T50">remite a la teoría lacaniana (Beillerot, 1998; Charlot, 2006). Y, como señala Beillerot (1998), dicha referencia tiene sentido en </text:span><text:span text:style-name="T134">la historia del pensamiento francés, en la problemática epistemológica que lleva la conceptualización del sujeto, del saber, y su relación, que anima las discusiones en el ámbito de las ciencias sociales y humanas</text:span><text:span text:style-name="T50"> respecto a los dualismos individuo-sociedad; subjetividad-objetividad; estructura-génesis; sujeto-institución.</text:span></text:p>
      <text:p text:style-name="P10"><text:span text:style-name="T92">Vercellino (2015) señala que dicho sintagma fue recuperado en Francia, en los años 80, en el campo de las ciencias de la educación, para discutir sobre la </text:span><text:span text:style-name="T135">masificación de la educación formal,</text:span><text:span text:style-name="T92"> y la </text:span><text:span text:style-name="T135">sistematización que adquirió el aprendizaje escolar como práctica reguladora de las formas de enseñar, evaluar, organizar contenido, e intervenir en la relación con el saber. </text:span><text:span text:style-name="T92">En aquel momento, el campo de estudio del aprendizaje concentraba su atención en la </text:span><text:span text:style-name="T135">medición del rendimiento escolar,</text:span><text:span text:style-name="T92"> en las variables de éxito y fracaso, desde un enfoque estadístico, y dejaba de lado las cuestiones del sujeto, el deseo, el placer, las relaciones con el mundo, con los otros y consigo mismo. </text:span></text:p>
      <text:p text:style-name="P10"/>
      <text:p text:style-name="P60"><text:span text:style-name="T114">3</text:span></text:p>
      <text:p text:style-name="P25">Charlot (2006), desde un enfoque marxista, confronta la sociología de la educación de Durkheim, Bourdieu, y Dubet con el fin de incluir el <text:span text:style-name="T127">deseo</text:span> en la concepción de sujeto, <text:span text:style-name="T99">que resume como </text:span><text:span text:style-name="T15">el </text:span><text:span text:style-name="T37">fantasma del otro que llevamos dentro;</text:span> realiza una primera definición datada en 1982 que ajustará diez años más tarde.</text:p>
      <text:p text:style-name="P42">La primera <text:span text:style-name="T56">define</text:span> el sintagma como c<text:span text:style-name="T127">onjuntos de imágenes, expectativas y juicios referidos al sentido y función social del saber y la escuela referidas con relación a la situación de aprendizaje y la relación consigo mismo. </text:span></text:p>
      <text:p text:style-name="P42"><text:soft-page-break/><text:span text:style-name="T52">Y la segunda la define como</text:span><text:span text:style-name="T128"> la relación de sentido entre el individuo y los procesos o productos del saber. </text:span></text:p>
      <text:p text:style-name="P42"><text:span text:style-name="T52">Lo que subyace en estas definiciones es la concepción de saber como </text:span><text:span text:style-name="T116">relación</text:span><text:span text:style-name="T52"> más que como cosa que puede acumularse. Porque para él, la relación con el saber es una forma de </text:span><text:span text:style-name="T116">relación con el mundo</text:span><text:span text:style-name="T52">, que se justifica, desde una perspectiva antropológica, por la prematurez del nacimiento del hombre situado en un mundo ya estructurado. </text:span></text:p>
      <text:p text:style-name="P50"><text:span text:style-name="T94">Sigue a</text:span> Canguilhem <text:span text:style-name="T55">(2005) en su definición de</text:span> hombre como ser vivo <text:span text:style-name="T95">relacionado</text:span> con su entorno. <text:span text:style-name="T95">De allí, Charlot (2006) señala que la relación con el saber es principalmente </text:span><text:span text:style-name="T117">una relación</text:span><text:span text:style-name="T114"> con el mundo, </text:span><text:span text:style-name="T118">que conlleva a una relación consigo mismo y con los otros.</text:span> </text:p>
      <text:p text:style-name="P50"><text:span text:style-name="T70">Y es en el mundo,</text:span> como conjunto de significaciones,<text:span text:style-name="T53"> donde se inscriben </text:span>las actividades <text:span text:style-name="T53">y las historicidades del hombre. Se trata de un mundo</text:span> <text:span text:style-name="T53">de carácter simbólico; externo al hombre y compartido con otros. Para sobrevivir el hombre está exigido por el mundo a </text:span><text:span text:style-name="T119">aprender</text:span><text:span text:style-name="T53">.</text:span></text:p>
      <text:p text:style-name="P43"><text:span text:style-name="T100">Ahora bien, </text:span>Charlot (2006) realiza <text:span text:style-name="T57">una apertura </text:span>en la línea sociológica de <text:span text:style-name="T95">la</text:span> investigación educativa <text:span text:style-name="T57">al</text:span> incorporar la cuestión del deseo en la concepción de sujeto <text:span text:style-name="T57">del psicoanálisis lacaniano, en diálogo con la obra de Beillerot (1998) y su equipo</text:span>. </text:p>
      <text:p text:style-name="P45"><text:span text:style-name="T95">Define</text:span> <text:span text:style-name="T43">sujeto</text:span> <text:span text:style-name="T57">a </text:span>a<text:span text:style-name="T127">quello que está más allá de lo que el individuo experimenta subjetivamente</text:span>; <text:span text:style-name="T150">incorpora</text:span><text:span text:style-name="T136"> el plano</text:span><text:span text:style-name="T127"> </text:span><text:span text:style-name="T38">i</text:span><text:span text:style-name="T37">nconsciente</text:span><text:span text:style-name="T15">; </text:span>un <text:span text:style-name="T127">sujeto abierto </text:span><text:span text:style-name="T137">al mundo</text:span><text:span text:style-name="T54">, </text:span><text:span text:style-name="T137">soportado por el deseo,</text:span><text:span text:style-name="T54"> e</text:span><text:span text:style-name="T137">n relación con otros</text:span><text:span text:style-name="T54">. </text:span></text:p>
      <text:p text:style-name="P45"><text:span text:style-name="T54">Además,</text:span> diferencia <text:span text:style-name="T58">el sujeto</text:span> de la <text:span text:style-name="T1">conciencia</text:span>, del <text:span text:style-name="T1">yo</text:span> y del <text:span text:style-name="T1">individuo</text:span>; <text:span text:style-name="T100">al primero le </text:span>es <text:span text:style-name="T58">inherente el</text:span> deseo de saber, <text:span text:style-name="T58">que implica </text:span>un proceso subjetivo y subjetivante. </text:p>
      <text:p text:style-name="P57"><text:span text:style-name="T100">Charlot (2005) incorpora la noción de </text:span><text:span text:style-name="T19">pulsión del saber</text:span><text:span text:style-name="T54">, para pensar en la cuestión de la relación de saber, tomado y desarrollado por Beillerot (1998) y este de Freud (1992), de </text:span><text:span text:style-name="T5">Tres ensayos de teoría sexual.</text:span><text:span text:style-name="T54"> </text:span></text:p>
      <text:p text:style-name="P45"><text:span text:style-name="T54">Brevemente, la pulsión de saber involucra la dinámica por la que el deseo, que conduce al goce, puede convertirse en deseo de </text:span><text:span text:style-name="T5">aprender un saber. </text:span></text:p>
      <text:p text:style-name="P45"><text:span text:style-name="T28">Charlot (2005) plantea que e</text:span><text:span text:style-name="T19">n</text:span><text:span text:style-name="T54"> cuanto a que es</text:span><text:span text:style-name="T5"> deseo de</text:span><text:span text:style-name="T54">, implica tanto la </text:span><text:span text:style-name="T137">movilización</text:span><text:span text:style-name="T54"> del sujeto como el reconocimiento por parte del otro</text:span><text:span text:style-name="T19">, </text:span><text:span text:style-name="T20">siendo</text:span><text:span text:style-name="T21"> </text:span><text:span text:style-name="T39">el otro </text:span><text:span text:style-name="T40">de</text:span><text:span text:style-name="T41"> constitución imaginaria</text:span><text:span text:style-name="T54">. Es por ello que señala Charlot (2005) que el deseo de saber no marca un saber que es objeto de satisfacción, sino que abre a un</text:span> proceso subjetivo y subjetivante.</text:p>
      <text:p text:style-name="P26">En <text:span text:style-name="T58">suma, el sujeto de Charlot abarca a </text:span>un ser vivo comprometido en una dinámica del deseo, en una trama temporal, singular <text:span text:style-name="T58">e </text:span>históric<text:span text:style-name="T58">a</text:span>. <text:span text:style-name="T95">Por ende, dicho sintagma no es un concepto; es una problemática que remite a una concepción de sujeto, sujeto de deseo y de saber (Charlot, 2005). Operativamente, la relación con el saber define un territorio que se conforma en el ordenamiento de datos empíricos e identificaciones de relaciones características (</text:span><text:span text:style-name="T25">figuras</text:span><text:span text:style-name="T4">)</text:span><text:span text:style-name="T95">, que caracterizan los </text:span><text:soft-page-break/><text:span text:style-name="T95">procesos en psiquismos singulares; y se traslada a la cuestión de cómo el sujeto (en su singularidad e historicidad) se construyó como aprendiz.</text:span></text:p>
      <text:p text:style-name="P26"/>
      <text:p text:style-name="P61"><text:span text:style-name="T121">4</text:span></text:p>
      <text:p text:style-name="P11">Por su lado, Beillerot (1998, 2000) añade otras significaciones del sintagma <text:span text:style-name="T105">y señala sus diferencias con la conceptualización de Charlot mencionadas antes</text:span>. <text:span text:style-name="T59">Dichas significaciones las exponemos brevemente a continuación tematizadas en dos puntos: la diferencia entre saber y aprender y la diferencia entre sentido :</text:span></text:p>
      <text:p text:style-name="P11"/>
      <text:p text:style-name="P55">Diferencia entre saber y aprender</text:p>
      <text:p text:style-name="P53">Como se mencion<text:span text:style-name="T71">ó</text:span> antes, Charlot (2006) que se centra<text:span text:style-name="T127"> en la cuestión de la relación con el saber en cuanto relación con el mundo</text:span>, <text:span text:style-name="T60">añade un ángulo antropológico para precisar </text:span>que la prematurez del hombre en el mundo <text:span text:style-name="T60">lleva a</text:span> la necesidad de <text:span text:style-name="T114">aprender</text:span>. <text:span text:style-name="T124">Y </text:span><text:span text:style-name="T10">aprender</text:span><text:span text:style-name="T124"> es más abarcativo que saber (Charlot, 2006, p. 67). </text:span></text:p>
      <text:p text:style-name="P46">Entendemos que este es el punto que genera la<text:span text:style-name="T127"> mayor distancia </text:span>de ambos desarrollos y que fue explicitada por Beillerot (1998) al señalar que Charlot <text:span text:style-name="T127">diluye la relación con el saber en la relación con el mundo, quitándole autonomía al sujeto involucrado. </text:span></text:p>
      <text:p text:style-name="P46">Pocos años después, Beillerot (2000) desarrolla las diferentes naturalezas del saber y del aprender. <text:span text:style-name="T105">Para comprender esta diferencia es necesario revisar su concepción de saber, que parte de la crítica a la arqueología foucaultiana con la que señala que si bien Foucault expande el campo del saber, omite al sujeto en su relación con el saber. </text:span></text:p>
      <text:p text:style-name="P46"><text:span text:style-name="T151">E incluir la cuestión del sujeto en relación con el saber lleva a concebir </text:span><text:span text:style-name="T42">el saber como relación</text:span><text:span text:style-name="T151">, un </text:span><text:span text:style-name="T138">proceso que es subjetivo y subjetivante</text:span><text:span text:style-name="T151"> (y no objeto, como también planteara Charlot (2006)); y que </text:span><text:span text:style-name="T138">nace en el deseo de saber</text:span><text:span text:style-name="T151"> y en la</text:span><text:span text:style-name="T138"> relación dinámica del psiquismo del sujeto y de sus procesos de cognición</text:span><text:span text:style-name="T151">; y que </text:span><text:span text:style-name="T138">invita a una relación creadora</text:span><text:span text:style-name="T151">.</text:span></text:p>
      <text:p text:style-name="P51">Para llegar a definir la relación con el saber como proceso, primero realiza una diferenciación entre <text:span text:style-name="T127">saberes</text:span> <text:span text:style-name="T124">(prácticas socio-históricas)</text:span>, <text:span text:style-name="T127">conocimiento</text:span> <text:span text:style-name="T124">(experiencia del ser, como proceso intelectual abstracto)</text:span>, y <text:span text:style-name="T127">saber</text:span> <text:span text:style-name="T124">(cierto saber, una totalidad acumulada incitada por la búsqueda de unidad en una época y sociedad).</text:span></text:p>
      <text:p text:style-name="P51"><text:span text:style-name="T151">Y</text:span> segundo, entre <text:span text:style-name="T127">saber como objeto </text:span><text:span text:style-name="T124">(conocimientos inventariados que se pueden poseer),</text:span> y s<text:span text:style-name="T127">aber como proceso</text:span> <text:span text:style-name="T124">(que parte de los estudios de la r</text:span><text:span text:style-name="T139">elación entre el saber y el psiquismo,</text:span><text:span text:style-name="T124"> de los desarrollos cognitivos y psicoanalíticos, atentos al ámbito del </text:span><text:span text:style-name="T139">aprendizaje</text:span><text:span text:style-name="T124">; opuestos a la </text:span><text:span text:style-name="T139">representación de saberes inmutables en reservas sociale</text:span><text:span text:style-name="T124">s)</text:span>. </text:p>
      <text:p text:style-name="P47"><text:soft-page-break/>En suma: </text:p>
      <text:p text:style-name="P47"><text:span text:style-name="T157">1. </text:span><text:span text:style-name="T140">el saber </text:span><text:span text:style-name="T158">se concibe como proceso, no resultado o producto </text:span><text:span text:style-name="T157">sino acto (no esencia)</text:span><text:span text:style-name="T158">; su verdad es localizada, singular; y lleva a problemáticas que giran en torno a las apropiaciones y la falta de saber </text:span><text:span text:style-name="T157">de un sujeto</text:span></text:p>
      <text:p text:style-name="P47"><text:span text:style-name="T157">2. </text:span><text:span text:style-name="T158"><text:s/></text:span><text:span text:style-name="T140">un </text:span><text:span text:style-name="T141">sujeto</text:span><text:span text:style-name="T158"> que se produce y produce lo existente a partir del deseo de saber </text:span><text:span text:style-name="T159">(</text:span><text:span text:style-name="T126">además, de que como individuo puede dar cuenta y razón de lo que sabe acerca del proceso). </text:span></text:p>
      <text:p text:style-name="P27"><text:span text:style-name="T48">Ahora</text:span> bien, <text:span text:style-name="T61">para Beillerot (2000) la cuestión de </text:span><text:span text:style-name="T142">aprender </text:span><text:span text:style-name="T61">es de naturaleza diferente al de </text:span><text:span text:style-name="T142">saber</text:span><text:span text:style-name="T61">. </text:span></text:p>
      <text:p text:style-name="P40"><text:span text:style-name="T61">Porque </text:span><text:span text:style-name="T122">aprender</text:span><text:span text:style-name="T61"> para Beillerot (2000) </text:span><text:span text:style-name="T142">es crear el saber</text:span><text:span text:style-name="T61">, y esto involucra tanto a la comprensión como a una </text:span><text:span text:style-name="T142">reorganización permanente del psiquismo</text:span><text:span text:style-name="T61"> que le exige al sujeto la </text:span><text:span text:style-name="T142">sumisión</text:span><text:span text:style-name="T61"> en dos planos: </text:span><text:span text:style-name="T101">debe aceptar el no saber, y luego, aceptar las exigencias del saber y disponerse a ellas. </text:span></text:p>
      <text:p text:style-name="P28"><text:span text:style-name="T72">Es así que la incorporación de la concepción de sujeto, saber y sujeto de deseo, desde esta perspectiva lleva a configurar un territorio complejo de la enseñanza.</text:span></text:p>
      <text:p text:style-name="P29">Al decir de Behares (2010):</text:p>
      <text:p text:style-name="P37"><text:span text:style-name="T127">a la enseñanza se va llamados por el deseo, que nos permite el goce, pero que nos angustia. Parece muy simple, si no fuera aterrador. Es probable que la zozobra sea una imagen muy adecuada para definir una actividad tan rayana en lo imposible y en lo sublimemente arriesgad</text:span>o (<text:span text:style-name="T62">Behares, 2010, p. </text:span>88)</text:p>
      <text:p text:style-name="P56">Diferencia entre relación y sentido</text:p>
      <text:p text:style-name="P58">Beillerot(2000) diferencia <text:span text:style-name="T63">la noción de</text:span> <text:span text:style-name="T114">relación</text:span> <text:span text:style-name="T152">(como</text:span><text:span text:style-name="T144"> ámbito íntimo e</text:span><text:span text:style-name="T127"> inconsciente</text:span><text:span text:style-name="T152">)</text:span>, con la de <text:span text:style-name="T32">sentido</text:span>, <text:span text:style-name="T152">(</text:span>en cuanto a<text:span text:style-name="T127">tención consciente </text:span>que parte de la tradición <text:span text:style-name="T106">filosófica antes dicha</text:span>.<text:span text:style-name="T152">)</text:span> </text:p>
      <text:p text:style-name="P48"><text:span text:style-name="T104">Al retomar </text:span><text:span text:style-name="T102">la noción de </text:span><text:span text:style-name="T29">sentido</text:span><text:span text:style-name="T103"> utilizada por Charlot (2005) </text:span><text:span text:style-name="T104">señala</text:span><text:span text:style-name="T103"> que este tér</text:span><text:span text:style-name="T96">mino es </text:span><text:span text:style-name="T143">restrictivo</text:span><text:span text:style-name="T96"> e involucra solo los aspectos de la </text:span><text:span text:style-name="T143">cognición</text:span><text:span text:style-name="T96">.</text:span></text:p>
      <text:p text:style-name="P49"><text:span text:style-name="T73">Es </text:span><text:span text:style-name="T145">restrictivo</text:span><text:span text:style-name="T73"> porque</text:span> conlleva a las nociones de <text:span text:style-name="T127">autonomía y libertad individua</text:span>l <text:span text:style-name="T107">de herencia discursiva </text:span><text:span text:style-name="T146">moderna</text:span>, <text:span text:style-name="T149">que pierde su legitimidad</text:span> en un contexto marcado por la condición posmoderna y la crisis de <text:span text:style-name="T107">los </text:span>grandes relatos; <text:span text:style-name="T160">que lleva a un crecimiento del sujeto individual pero huérfano de interpretaciones dogmáticas y de los grandes relatos proveedores de sentido (Beillerot, 2000, p. 5).</text:span></text:p>
      <text:p text:style-name="P30"><text:span text:style-name="T125">Por el contrario, l</text:span>a<text:span text:style-name="T127"> relación con el sabe</text:span>r, <text:span text:style-name="T65">además de contener una </text:span><text:span text:style-name="T147">objetivación</text:span><text:span text:style-name="T65"> (la capacidad de pensarse a sí mismo en relación)</text:span> implica <text:span text:style-name="T73">también </text:span>un <text:span text:style-name="T127">relato singular </text:span><text:span text:style-name="T147">(íntimo)</text:span><text:span text:style-name="T65"> </text:span><text:span text:style-name="T114">que desfonda la cuestión del sentido, en cuanto a que involucra la construcción psíquica en la complejidad del sujeto</text:span><text:span text:style-name="T30">. </text:span><text:span text:style-name="T31">Es decir: pegadas a una vivencia se encuentra</text:span><text:span text:style-name="T46">n </text:span><text:span text:style-name="T156">emociones, represiones, angustias y aspiraciones </text:span><text:span text:style-name="T107">(Beillerot, 2000, </text:span>p. 5).</text:p>
      <text:p text:style-name="P54"><text:soft-page-break/>Es por ello que <text:span text:style-name="T15">relación con el saber</text:span><text:span text:style-name="T1"> </text:span><text:span text:style-name="T74">no define</text:span> un objeto, una sustancia, <text:span text:style-name="T74">sino que remite a un </text:span>acto; señala un proceso, en el que se <text:span text:style-name="T1">es</text:span> en <text:span text:style-name="T74">relación</text:span>. Involucra una historia, el proyecto de un sujeto que es <text:span text:style-name="T1">autor y autentificador de los saberes. </text:span></text:p>
      <text:p text:style-name="P54"><text:span text:style-name="T1"/></text:p>
      <text:p text:style-name="P31">Es el “<text:span text:style-name="T127">proceso por el cual un sujeto a partir de saberes adquiridos, produce nuevos saberes singulares que le permitirán pensar, transformar y sentir el mundo natural y social”</text:span> <text:span text:style-name="T107">(Beillerot, 2000, </text:span>p. 13) <text:span text:style-name="T127">en situación de aprendizaje </text:span><text:span text:style-name="T129">y </text:span><text:span text:style-name="T127">en relación con un cierto saber que entrama el lenguaje, el deseo y la historicidad.</text:span> <text:span text:style-name="T74">Y por ello implica un proceso creador que hace todo sujeto un autor de saber y tiene efecto liberador. .</text:span></text:p>
      <text:p text:style-name="P12"/>
      <text:p text:style-name="P63">5</text:p>
      <text:p text:style-name="P13">Recapitulaciones</text:p>
      <text:p text:style-name="P52">La categoría de experiencia desde la perspectiva fenomenológica nos ofrece la posibilidad de situarnos en el seguimiento de los procesos productivos estudiantiles. No obstante, esta tiene limitaciones al partir de una filosofía de la conciencia concentrada en una perspectiva de sujeto de la conciencia. </text:p>
      <text:p text:style-name="P52"><text:span text:style-name="T154">Es por ello que fue necesario incluir los aportes de investigadores del campo de las ciencias de la educación acerca de la relación con el saber para integrar la comprensión de aspectos no conscientes observados en el trabajo de campo.</text:span></text:p>
      <text:p text:style-name="P14"><text:span text:style-name="T108">De este modo, l</text:span>a relación con el saber es una cuestión que aporta aperturas para poder comprender algunos aspectos que surgen <text:span text:style-name="T76">en el </text:span>trabajo de campo, como las desconexiones de los estudiantes en sus procesos y en su obrar, <text:span text:style-name="T93">el </text:span>abandono <text:span text:style-name="T93">o suspensión de procesos comenzados con entusiasmo</text:span>, <text:span text:style-name="T75">el efecto liberador</text:span> y <text:span text:style-name="T75">la</text:span> angustia <text:span text:style-name="T76">que surge durante el proceso</text:span>. </text:p>
      <text:p text:style-name="P7"/>
      <text:p text:style-name="P4">Bibliografía</text:p>
      <text:p text:style-name="P15">Behares, <text:span text:style-name="T111">L</text:span>. (2019). <text:span text:style-name="T1">Saber, sujeito e acontecimentos de ensino</text:span>. <text:s/><text:span text:style-name="T113">Campinas: </text:span>Mercado de Letras.</text:p>
      <text:p text:style-name="P16">Behares, L. (2010). <text:span text:style-name="T1">Saber y terror de la enseñanza</text:span>. <text:span text:style-name="T113">Montevideo: </text:span>Psicolibros-Waslala.</text:p>
      <text:p text:style-name="P35"><text:span text:style-name="T77">Beillerot, J. (2000). </text:span><text:span text:style-name="T78">(Trad. S. Mosquera). La relación con el saber. En:</text:span><text:a xlink:type="simple" xlink:href="https://www.academia.edu/6311871/Beillerot_trad_Cap._entero_-_La_relación_con_el_saber" text:style-name="Internet_20_link" text:visited-style-name="Visited_20_Internet_20_Link"><text:span text:style-name="T78">https://www.academia.edu/6311871/Beillerot_trad_Cap._entero_-_La_relaci%C3%B3n_con_el_saber</text:span></text:a><text:span text:style-name="T78"> </text:span></text:p>
      <text:p text:style-name="P32"><text:span text:style-name="T49">Beillerot, J. (1998). Los saberes, sus concepciones y naturaleza; La relación con el saber: una noción en formación. En: </text:span><text:span text:style-name="T78">Beillerot, J., Blanchard-Laville, C. , y Mosconi, N. (1998) </text:span><text:span text:style-name="T7">Saber y relación con el saber.</text:span><text:span text:style-name="T78"> </text:span><text:span text:style-name="T113">Bs. As.: </text:span><text:span text:style-name="T78">Paidos,.</text:span></text:p>
      <text:p text:style-name="P17"><text:soft-page-break/><text:span text:style-name="T55">C</text:span>anguilhem, G. <text:span text:style-name="T55">(2005). </text:span><text:span text:style-name="T1">Lo normal y lo patológico. </text:span><text:span text:style-name="T26">México: </text:span>Siglo XXI.</text:p>
      <text:p text:style-name="P15">Coller, X. (2000). Historia breve del estudio de casos, en Estudio de casos. Madrid: CIS (Colección Cuadernos Metodológicos, No 30).</text:p>
      <text:p text:style-name="P18"><text:span text:style-name="T67">Contreras, D. (2010). La experiencia y la investigación educativa. En: </text:span><text:span text:style-name="T66">Contreras, J. y Pérez de Lara, </text:span><text:span text:style-name="T69">N.</text:span><text:span text:style-name="T66"> (comps.) (2010). </text:span><text:span text:style-name="T11">Investigar la experiencia educativa. </text:span><text:span text:style-name="T66">Madrid: Morata.</text:span></text:p>
      <text:p text:style-name="P33">Charlot, B. (2006). <text:span text:style-name="T1">La relación con el saber: elementos para una teoría</text:span>. Mdeo.: Trilce.</text:p>
      <text:p text:style-name="P6">Charlot (2005). <text:span text:style-name="T8">La relación con el saber: f</text:span><text:span text:style-name="T1">ormación de maestros y profes</text:span><text:span text:style-name="T8">ore</text:span><text:span text:style-name="T1">s, </text:span><text:span text:style-name="T8">educación y globalización</text:span><text:span text:style-name="T1">. </text:span><text:span text:style-name="T26">Mdeo.: Trilce.</text:span></text:p>
      <text:p text:style-name="P19">Foucault, M. (2010). <text:span text:style-name="T1">La arqueología del saber</text:span>. Bs. As.: Siglo XXI.</text:p>
      <text:p text:style-name="P20">Foucault, M. (1999). <text:span text:style-name="T1">Las palabras y las cosas: una arqueología de las ciencias humanas</text:span>. Madrid: Siglo XXI.</text:p>
      <text:p text:style-name="P36"><text:span text:style-name="T79">Freud, S. (1992).</text:span><text:span text:style-name="T85">Tres ensayos de teoría sexual</text:span><text:span text:style-name="T79">. </text:span><text:span text:style-name="T80">En: <text:s/>Etcheverry, </text:span><text:span text:style-name="T82">J.L.</text:span><text:span text:style-name="T80">(</text:span><text:span text:style-name="T82">Trad.</text:span><text:span text:style-name="T80">), </text:span><text:span text:style-name="T83">Obras completas,</text:span><text:span text:style-name="T85"> </text:span><text:span text:style-name="T86">(</text:span><text:span text:style-name="T82">Vol.</text:span><text:span text:style-name="T81"> VII.</text:span><text:span text:style-name="T84">)</text:span>. <text:span text:style-name="T79">Bs. As.: Amorrortu.</text:span></text:p>
      <text:p text:style-name="P4">Husserl, E. (1992). <text:span text:style-name="T1">Invitación a la fenomenología</text:span>. Barcelona: Paidos.</text:p>
      <text:p text:style-name="P17">Lacan, J. (1966). Respuestas a unos estudiantes de filosofía sobre el objeto de psicoanálisis. <text:span text:style-name="T109">En: Althousser, L. (1970). </text:span><text:span text:style-name="T9">Freud y Lacan</text:span><text:span text:style-name="T109">. Barcelona: Cuadernos de Anagrama.</text:span></text:p>
      <text:p text:style-name="P17">Neiman, G., <text:span text:style-name="T113">y </text:span>Quaranta, G. (2006). Los estudios de casos en la investigación sociológica. En Vasilachis, I. (coord.). <text:span text:style-name="T1">Estrategias de Investigación Cualitativa</text:span>. Buenos Aires: Gedisa</text:p>
      <text:p text:style-name="P21"><text:span text:style-name="T66">Vercellino, S. </text:span><text:span text:style-name="T68">(2015).</text:span><text:span text:style-name="T66"> Revisión bibliográfica sobre la relación con el saber: desplazamientos teóricos y posibilidades para el análisis psicopedagógico de los procesos escolares. En: </text:span><text:span text:style-name="T11">Revista electrónica Educare</text:span><text:span text:style-name="T66">. Vol. 19(</text:span><text:span text:style-name="T11">2</text:span><text:span text:style-name="T66">). Mayo-Agosto, 2015. (p. 53-82).</text:span></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WenQuanYi Micro Hei"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s" fo:country="ES" style:letter-kerning="true" style:font-name-asian="WenQuanYi Micro Hei"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text:page-number text:select-page="current">7</text:page-number></text:p>
      </style:footer>
      <loext:footer-first>
        <text:p text:style-name="Footer"/>
      </loext: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inuxlite</meta:initial-creator>
    <meta:creation-date>2020-07-23T17:04:59.959370200</meta:creation-date>
    <dc:date>2020-08-05T11:30:59.718991112</dc:date>
    <dc:creator>linuxlite</dc:creator>
    <meta:editing-duration>PT2H56M33S</meta:editing-duration>
    <meta:editing-cycles>54</meta:editing-cycles>
    <meta:generator>LibreOffice/6.1.3.2$Linux_X86_64 LibreOffice_project/10$Build-2</meta:generator>
    <meta:document-statistic meta:table-count="0" meta:image-count="0" meta:object-count="0" meta:page-count="7" meta:paragraph-count="74" meta:word-count="2649" meta:character-count="16500" meta:non-whitespace-character-count="13897"/>
  </office:meta>
</office:document-meta>
</file>