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66ff66"/>
      <style:paragraph-properties fo:text-align="center"/>
    </style:style>
    <style:style style:name="P3" style:family="paragraph">
      <loext:graphic-properties draw:fill-color="#666666"/>
      <style:paragraph-properties fo:text-align="center"/>
      <style:text-properties fo:font-size="12pt"/>
    </style:style>
    <style:style style:name="P4" style:family="paragraph">
      <loext:graphic-properties draw:fill-color="#666666"/>
      <style:paragraph-properties fo:text-align="center"/>
    </style:style>
    <style:style style:name="P5" style:family="paragraph">
      <loext:graphic-properties draw:fill-color="#669900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-color="#99ff66"/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fill-color="#66ff66" draw:textarea-horizontal-align="justify" draw:textarea-vertical-align="middle" draw:auto-grow-height="false" fo:min-height="1.667cm" fo:min-width="4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66ff66" draw:textarea-horizontal-align="justify" draw:textarea-vertical-align="middle" draw:auto-grow-height="false" fo:min-height="1.72cm" fo:min-width="4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66ff66" draw:textarea-horizontal-align="justify" draw:textarea-vertical-align="middle" draw:auto-grow-height="false" fo:min-height="1.826cm" fo:min-width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66ff66" draw:textarea-horizontal-align="justify" draw:textarea-vertical-align="middle" draw:auto-grow-height="false" fo:min-height="1.588cm" fo:min-width="4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666666" draw:textarea-horizontal-align="justify" draw:textarea-vertical-align="middle" draw:auto-grow-height="false" fo:min-height="1.72cm" fo:min-width="4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666666" draw:textarea-horizontal-align="justify" draw:textarea-vertical-align="middle" draw:auto-grow-height="false" fo:min-height="1.72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669900" draw:textarea-horizontal-align="justify" draw:textarea-vertical-align="middle" draw:auto-grow-height="false" fo:min-height="3.016cm" fo:min-width="9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666666" draw:textarea-horizontal-align="justify" draw:textarea-vertical-align="middle" draw:auto-grow-height="false" fo:min-height="1.561cm" fo:min-width="5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99ff66" draw:textarea-horizontal-align="justify" draw:textarea-vertical-align="middle" draw:auto-grow-height="false" fo:min-height="1.72cm" fo:min-width="8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99ff66" draw:textarea-horizontal-align="justify" draw:textarea-vertical-align="middle" draw:auto-grow-height="false" fo:min-height="1.614cm" fo:min-width="7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2.99cm" fo:min-width="19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a1" draw:style-name="gr1" draw:text-style-name="P2" svg:width="4.472cm" svg:height="1.668cm" svg:x="3.193cm" svg:y="8.056cm"><text:p text:style-name="P1">Contaminación de la tierra</text:p><text:p text:style-name="P1">(plantas)</text:p><draw:enhanced-geometry svg:viewBox="0 0 21600 21600" draw:type="rectangle" draw:enhanced-path="M 0 0 L 21600 0 21600 21600 0 21600 0 0 Z N"/></draw:custom-shape><draw:custom-shape text:anchor-type="paragraph" draw:z-index="1" draw:name="Forma2" draw:style-name="gr2" draw:text-style-name="P2" svg:width="4.366cm" svg:height="1.721cm" svg:x="8.304cm" svg:y="7.976cm"><text:p text:style-name="P1">Problemas de salud </text:p><text:p text:style-name="P1">en seres humanos</text:p><draw:enhanced-geometry svg:viewBox="0 0 21600 21600" draw:type="rectangle" draw:enhanced-path="M 0 0 L 21600 0 21600 21600 0 21600 0 0 Z N"/></draw:custom-shape><draw:custom-shape text:anchor-type="paragraph" draw:z-index="2" draw:name="Forma3" draw:style-name="gr3" draw:text-style-name="P2" svg:width="4.34cm" svg:height="1.826cm" svg:x="13.152cm" svg:y="7.923cm"><text:p text:style-name="P1">Problemas de salud</text:p><text:p text:style-name="P1"><text:s/>en animales</text:p><draw:enhanced-geometry svg:viewBox="0 0 21600 21600" draw:type="rectangle" draw:enhanced-path="M 0 0 L 21600 0 21600 21600 0 21600 0 0 Z N"/></draw:custom-shape><draw:custom-shape text:anchor-type="paragraph" draw:z-index="3" draw:name="Forma4" draw:style-name="gr4" draw:text-style-name="P2" svg:width="4.843cm" svg:height="1.588cm" svg:x="-5.26cm" svg:y="8.109cm"><text:p text:style-name="P1">Contaminación de los</text:p><text:p text:style-name="P1"><text:s/>cursos de agua</text:p><draw:enhanced-geometry svg:viewBox="0 0 21600 21600" draw:type="rectangle" draw:enhanced-path="M 0 0 L 21600 0 21600 21600 0 21600 0 0 Z N"/></draw:custom-shape><draw:custom-shape text:anchor-type="paragraph" draw:z-index="4" draw:name="Forma5" draw:style-name="gr5" draw:text-style-name="P3" svg:width="4.679cm" svg:height="1.721cm" svg:x="6.807cm" svg:y="21.391cm"><text:p text:style-name="P1"><text:span text:style-name="T1">Inesistencia de </text:span></text:p><text:p text:style-name="P1"><text:span text:style-name="T1">red de saneamiento</text:span></text:p><text:p text:style-name="P1"><text:span text:style-name="T1"/></text:p><draw:enhanced-geometry svg:viewBox="0 0 21600 21600" draw:type="rectangle" draw:enhanced-path="M 0 0 L 21600 0 21600 21600 0 21600 0 0 Z N"/></draw:custom-shape><draw:line text:anchor-type="paragraph" draw:z-index="5" draw:name="Forma6" draw:style-name="gr6" draw:text-style-name="P1" svg:x1="4.955cm" svg:y1="13.77cm" svg:x2="1.568cm" svg:y2="10.463cm"><text:p/></draw:line><draw:line text:anchor-type="paragraph" draw:z-index="6" draw:name="Forma7" draw:style-name="gr6" draw:text-style-name="P1" svg:x1="6.754cm" svg:y1="9.966cm" svg:x2="6.939cm" svg:y2="13.744cm"><text:p/></draw:line><draw:line text:anchor-type="paragraph" draw:z-index="7" draw:name="Forma8" draw:style-name="gr6" draw:text-style-name="P1" svg:x1="10.484cm" svg:y1="9.987cm" svg:x2="9.717cm" svg:y2="13.665cm"><text:p/></draw:line><draw:line text:anchor-type="paragraph" draw:z-index="8" draw:name="Forma9" draw:style-name="gr6" draw:text-style-name="P1" svg:x1="14.819cm" svg:y1="10.04cm" svg:x2="12.524cm" svg:y2="13.585cm"><text:p/></draw:line><draw:custom-shape text:anchor-type="paragraph" draw:z-index="9" draw:name="Forma10" draw:style-name="gr7" draw:text-style-name="P4" svg:width="4.684cm" svg:height="1.721cm" svg:x="12.654cm" svg:y="21.417cm"><text:p text:style-name="P1">Uso de pozos negros</text:p><draw:enhanced-geometry svg:viewBox="0 0 21600 21600" draw:type="rectangle" draw:enhanced-path="M 0 0 L 21600 0 21600 21600 0 21600 0 0 Z N"/></draw:custom-shape><draw:custom-shape text:anchor-type="paragraph" draw:z-index="10" draw:name="Forma11" draw:style-name="gr8" draw:text-style-name="P5" svg:width="9.499cm" svg:height="3.017cm" svg:x="4.32cm" svg:y="15.067cm"><text:p text:style-name="P1"><text:span text:style-name="T2">CONTAMINACIÓN AMBIENTAL</text:span></text:p><text:p text:style-name="P1"><text:span text:style-name="T2">EN</text:span></text:p><text:p text:style-name="P1"><text:span text:style-name="T2">TOLEDO</text:span></text:p><draw:enhanced-geometry svg:viewBox="0 0 21600 21600" draw:type="rectangle" draw:enhanced-path="M 0 0 L 21600 0 21600 21600 0 21600 0 0 Z N"/></draw:custom-shape><draw:custom-shape text:anchor-type="paragraph" draw:z-index="11" draw:name="Forma12" draw:style-name="gr9" draw:text-style-name="P4" svg:width="5.213cm" svg:height="1.562cm" svg:x="0.404cm" svg:y="21.523cm"><text:p text:style-name="P1">Vertedero de aguas negras</text:p><text:p text:style-name="P1"><text:s/>a las cunetas</text:p><draw:enhanced-geometry svg:viewBox="0 0 21600 21600" draw:type="rectangle" draw:enhanced-path="M 0 0 L 21600 0 21600 21600 0 21600 0 0 Z N"/></draw:custom-shape><draw:line text:anchor-type="paragraph" draw:z-index="12" draw:name="Forma13" draw:style-name="gr6" draw:text-style-name="P1" svg:x1="3.685cm" svg:y1="21.259cm" svg:x2="6.331cm" svg:y2="18.454cm"><text:p/></draw:line><draw:line text:anchor-type="paragraph" draw:z-index="13" draw:name="Forma14" draw:style-name="gr6" draw:text-style-name="P1" svg:x1="8.791cm" svg:y1="21.073cm" svg:x2="8.923cm" svg:y2="18.401cm"><text:p/></draw:line><draw:line text:anchor-type="paragraph" draw:z-index="14" draw:name="Forma15" draw:style-name="gr6" draw:text-style-name="P1" svg:x1="13.051cm" svg:y1="18.48cm" svg:x2="14.347cm" svg:y2="21.232cm"><text:p/></draw:line><draw:line text:anchor-type="paragraph" draw:z-index="15" draw:name="Forma16" draw:style-name="gr6" draw:text-style-name="P1" svg:x1="0.404cm" svg:y1="7.791cm" svg:x2="3.764cm" svg:y2="5.357cm"><text:p/></draw:line><draw:line text:anchor-type="paragraph" draw:z-index="16" draw:name="Forma17" draw:style-name="gr6" draw:text-style-name="P1" svg:x1="5.325cm" svg:y1="7.712cm" svg:x2="5.272cm" svg:y2="5.357cm"><text:p/></draw:line><draw:line text:anchor-type="paragraph" draw:z-index="17" draw:name="Forma18" draw:style-name="gr6" draw:text-style-name="P1" svg:x1="10.034cm" svg:y1="7.659cm" svg:x2="9.955cm" svg:y2="5.198cm"><text:p/></draw:line><draw:line text:anchor-type="paragraph" draw:z-index="18" draw:name="Forma19" draw:style-name="gr6" draw:text-style-name="P1" svg:x1="14.877cm" svg:y1="7.526cm" svg:x2="12.998cm" svg:y2="5.145cm"><text:p/></draw:line><draw:custom-shape text:anchor-type="paragraph" draw:z-index="19" draw:name="Forma20" draw:style-name="gr10" draw:text-style-name="P6" svg:width="8.097cm" svg:height="1.721cm" svg:x="9.109cm" svg:y="2.526cm"><text:p text:style-name="P1">Red de saneamiento adecuada con plantas de</text:p><text:p text:style-name="P1"><text:s/>tratamiento de los residuos líquidos</text:p><text:p/><draw:enhanced-geometry svg:viewBox="0 0 21600 21600" draw:type="rectangle" draw:enhanced-path="M 0 0 L 21600 0 21600 21600 0 21600 0 0 Z N"/></draw:custom-shape><draw:custom-shape text:anchor-type="paragraph" draw:z-index="20" draw:name="Forma21" draw:style-name="gr11" draw:text-style-name="P6" svg:width="7.991cm" svg:height="1.615cm" svg:x="-0.152cm" svg:y="2.605cm"><text:p text:style-name="P1">Uso de medios alternativos de </text:p><text:p text:style-name="P1">tratamiento domiciliarios ( uso de cámaras ), </text:p><text:p text:style-name="P1">facilitando el riego en las casas</text:p><draw:enhanced-geometry svg:viewBox="0 0 21600 21600" draw:type="rectangle" draw:enhanced-path="M 0 0 L 21600 0 21600 21600 0 21600 0 0 Z N"/></draw:custom-shape><draw:custom-shape text:anchor-type="paragraph" draw:z-index="21" draw:name="Forma22" draw:style-name="gr12" draw:text-style-name="P7" svg:width="19.104cm" svg:height="2.991cm" svg:x="-0.998cm" svg:y="1.89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7:27:56.279231149</meta:creation-date>
    <dc:date>2020-10-20T20:37:30.466587520</dc:date>
    <meta:editing-duration>PT19M4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