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411cm" table:align="left"/>
    </style:style>
    <style:style style:name="Tabla1.A" style:family="table-column">
      <style:table-column-properties style:column-width="3.41cm"/>
    </style:style>
    <style:style style:name="Tabla1.B" style:family="table-column">
      <style:table-column-properties style:column-width="2.309cm"/>
    </style:style>
    <style:style style:name="Tabla1.C" style:family="table-column">
      <style:table-column-properties style:column-width="2.859cm"/>
    </style:style>
    <style:style style:name="Tabla1.D" style:family="table-column">
      <style:table-column-properties style:column-width="2.325cm"/>
    </style:style>
    <style:style style:name="Tabla1.E" style:family="table-column">
      <style:table-column-properties style:column-width="2cm"/>
    </style:style>
    <style:style style:name="Tabla1.F" style:family="table-column">
      <style:table-column-properties style:column-width="2.508cm"/>
    </style:style>
    <style:style style:name="Tabla1.A1" style:family="table-cell">
      <style:table-cell-properties fo:background-color="#66ff00"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background-color="#ff9900" fo:padding="0.097cm" fo:border-left="0.05pt solid #000000" fo:border-right="none" fo:border-top="0.05pt solid #000000" fo:border-bottom="0.05pt solid #000000">
        <style:background-image/>
      </style:table-cell-properties>
    </style:style>
    <style:style style:name="Tabla1.D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la1.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a1.F1" style:family="table-cell">
      <style:table-cell-properties fo:background-color="#66ff00" fo:padding="0.097cm" fo:border="0.05pt solid #000000">
        <style:background-image/>
      </style:table-cell-properties>
    </style:style>
    <style:style style:name="Tabla1.A2" style:family="table-cell">
      <style:table-cell-properties fo:background-color="#66ff00" fo:padding="0.097cm" fo:border-left="0.05pt solid #000000" fo:border-right="none" fo:border-top="none" fo:border-bottom="0.05pt solid #000000">
        <style:background-image/>
      </style:table-cell-properties>
    </style:style>
    <style:style style:name="Tabla1.B2" style:family="table-cell">
      <style:table-cell-properties fo:background-color="#3399ff" fo:padding="0.097cm" fo:border-left="0.05pt solid #000000" fo:border-right="none" fo:border-top="none" fo:border-bottom="0.05pt solid #000000">
        <style:background-image/>
      </style:table-cell-properties>
    </style:style>
    <style:style style:name="Tabla1.C2" style:family="table-cell">
      <style:table-cell-properties fo:background-color="#ff9900" fo:padding="0.097cm" fo:border-left="0.05pt solid #000000" fo:border-right="none" fo:border-top="none" fo:border-bottom="0.05pt solid #000000">
        <style:background-image/>
      </style:table-cell-properties>
    </style:style>
    <style:style style:name="Tabla1.D2" style:family="table-cell">
      <style:table-cell-properties fo:background-color="#00ffff" fo:padding="0.097cm" fo:border-left="0.05pt solid #000000" fo:border-right="none" fo:border-top="none" fo:border-bottom="0.05pt solid #000000">
        <style:background-image/>
      </style:table-cell-properties>
    </style:style>
    <style:style style:name="Tabla1.E2" style:family="table-cell">
      <style:table-cell-properties fo:background-color="#ffff00" fo:padding="0.097cm" fo:border-left="0.05pt solid #000000" fo:border-right="none" fo:border-top="none" fo:border-bottom="0.05pt solid #000000">
        <style:background-image/>
      </style:table-cell-properties>
    </style:style>
    <style:style style:name="Tabla1.F2" style:family="table-cell">
      <style:table-cell-properties fo:background-color="#66ff00"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rsid="0006dc04" officeooo:paragraph-rsid="0006dc04"/>
    </style:style>
    <style:style style:name="P2" style:family="paragraph" style:parent-style-name="Standard">
      <style:text-properties officeooo:rsid="000782a0" officeooo:paragraph-rsid="000782a0"/>
    </style:style>
    <style:style style:name="P3" style:family="paragraph" style:parent-style-name="Standard">
      <style:paragraph-properties fo:line-height="150%" fo:text-align="justify" style:justify-single-word="false"/>
      <style:text-properties officeooo:rsid="000782a0" officeooo:paragraph-rsid="000a5602"/>
    </style:style>
    <style:style style:name="P4" style:family="paragraph" style:parent-style-name="Standard">
      <style:text-properties fo:font-weight="bold" officeooo:rsid="000782a0" officeooo:paragraph-rsid="000782a0" style:font-weight-asian="bold" style:font-weight-complex="bold"/>
    </style:style>
    <style:style style:name="P5" style:family="paragraph" style:parent-style-name="Standard">
      <style:text-properties fo:font-weight="bold" officeooo:rsid="0006dc04" officeooo:paragraph-rsid="0006dc04" style:font-weight-asian="bold" style:font-weight-complex="bold"/>
    </style:style>
    <style:style style:name="P6" style:family="paragraph" style:parent-style-name="Standard">
      <style:paragraph-properties fo:text-align="end" style:justify-single-word="false"/>
      <style:text-properties fo:font-weight="bold" officeooo:rsid="000c4074" officeooo:paragraph-rsid="000c4074" style:font-weight-asian="bold" style:font-weight-complex="bold"/>
    </style:style>
    <style:style style:name="P7" style:family="paragraph" style:parent-style-name="Standard">
      <style:text-properties officeooo:rsid="0008ba77" officeooo:paragraph-rsid="0008ba77"/>
    </style:style>
    <style:style style:name="P8" style:family="paragraph" style:parent-style-name="Standard">
      <style:paragraph-properties fo:line-height="150%" fo:text-align="justify" style:justify-single-word="false"/>
      <style:text-properties officeooo:rsid="0008ba77" officeooo:paragraph-rsid="0008ba77"/>
    </style:style>
    <style:style style:name="P9" style:family="paragraph" style:parent-style-name="Standard">
      <style:paragraph-properties fo:line-height="150%" fo:text-align="justify" style:justify-single-word="false"/>
      <style:text-properties officeooo:rsid="000a5602" officeooo:paragraph-rsid="000a5602"/>
    </style:style>
    <style:style style:name="P10" style:family="paragraph" style:parent-style-name="Standard">
      <style:paragraph-properties fo:line-height="150%" fo:text-align="justify" style:justify-single-word="false"/>
      <style:text-properties officeooo:paragraph-rsid="000b03b7"/>
    </style:style>
    <style:style style:name="P11" style:family="paragraph" style:parent-style-name="Standard">
      <style:paragraph-properties fo:line-height="150%" fo:text-align="justify" style:justify-single-word="false"/>
      <style:text-properties style:font-name="Times New Roman" officeooo:rsid="000a5602" officeooo:paragraph-rsid="000a5602"/>
    </style:style>
    <style:style style:name="P12" style:family="paragraph" style:parent-style-name="Standard">
      <style:paragraph-properties fo:line-height="100%" fo:text-align="justify" style:justify-single-word="false"/>
      <style:text-properties style:font-name="Times New Roman" fo:font-size="11pt" officeooo:rsid="000b03b7" officeooo:paragraph-rsid="000b03b7" style:font-size-asian="11pt" style:font-size-complex="11pt"/>
    </style:style>
    <style:style style:name="P13" style:family="paragraph" style:parent-style-name="Standard">
      <style:paragraph-properties fo:text-align="end" style:justify-single-word="false"/>
      <style:text-properties style:font-name="Times New Roman" fo:font-size="11pt" officeooo:rsid="0008ba77" officeooo:paragraph-rsid="0008ba77" style:font-size-asian="11pt" style:font-size-complex="11pt"/>
    </style:style>
    <style:style style:name="P14" style:family="paragraph" style:parent-style-name="Standard">
      <style:paragraph-properties fo:line-height="100%" fo:text-align="justify" style:justify-single-word="false"/>
      <style:text-properties style:font-name="Times New Roman" fo:font-size="12pt" officeooo:rsid="000b03b7" officeooo:paragraph-rsid="000b03b7" style:font-size-asian="10.5pt" style:font-size-complex="12pt"/>
    </style:style>
    <style:style style:name="P15" style:family="paragraph" style:parent-style-name="Standard">
      <style:paragraph-properties fo:line-height="150%" fo:text-align="justify" style:justify-single-word="false"/>
      <style:text-properties style:font-name="Times New Roman" fo:font-size="12pt" officeooo:rsid="000b03b7" officeooo:paragraph-rsid="000b03b7"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0be5b1" officeooo:paragraph-rsid="000be5b1"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rsid="000be5b1" officeooo:paragraph-rsid="00107c8e"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fo:font-weight="bold" officeooo:rsid="000be5b1" officeooo:paragraph-rsid="000be5b1" style:font-size-asian="12pt" style:font-weight-asian="bold" style:font-size-complex="12pt" style:font-weight-complex="bold"/>
    </style:style>
    <style:style style:name="P19" style:family="paragraph" style:parent-style-name="Table_20_Contents">
      <style:text-properties officeooo:rsid="0006dc04" officeooo:paragraph-rsid="0006dc04"/>
    </style:style>
    <style:style style:name="P20" style:family="paragraph" style:parent-style-name="Table_20_Contents">
      <style:text-properties officeooo:rsid="0006dc04" officeooo:paragraph-rsid="000782a0"/>
    </style:style>
    <style:style style:name="P21" style:family="paragraph" style:parent-style-name="Table_20_Contents">
      <style:text-properties officeooo:rsid="000782a0" officeooo:paragraph-rsid="000782a0"/>
    </style:style>
    <style:style style:name="P22" style:family="paragraph" style:parent-style-name="Table_20_Contents">
      <style:text-properties fo:font-size="11pt" officeooo:rsid="0006dc04" officeooo:paragraph-rsid="000a5602" style:font-size-asian="11pt" style:font-size-complex="11pt"/>
    </style:style>
    <style:style style:name="P23" style:family="paragraph" style:parent-style-name="Table_20_Contents">
      <style:text-properties fo:font-size="11pt" fo:font-weight="bold" officeooo:rsid="0006dc04" officeooo:paragraph-rsid="000a5602" style:font-size-asian="11pt" style:font-weight-asian="bold" style:font-size-complex="11pt" style:font-weight-complex="bold"/>
    </style:style>
    <style:style style:name="P24" style:family="paragraph" style:parent-style-name="Footnote">
      <style:text-properties style:font-name="Times New Roman" officeooo:rsid="000c4074" officeooo:paragraph-rsid="000c4074"/>
    </style:style>
    <style:style style:name="T1" style:family="text">
      <style:text-properties officeooo:rsid="000782a0"/>
    </style:style>
    <style:style style:name="T2" style:family="text">
      <style:text-properties officeooo:rsid="0008ba77"/>
    </style:style>
    <style:style style:name="T3" style:family="text">
      <style:text-properties officeooo:rsid="000a5602"/>
    </style:style>
    <style:style style:name="T4" style:family="text">
      <style:text-properties fo:font-weight="bold" style:font-weight-asian="bold" style:font-weight-complex="bold"/>
    </style:style>
    <style:style style:name="T5" style:family="text">
      <style:text-properties officeooo:rsid="000b03b7"/>
    </style:style>
    <style:style style:name="T6" style:family="text">
      <style:text-properties style:font-name="Times New Roman" fo:font-size="12pt" officeooo:rsid="000b03b7" style:font-size-asian="12pt" style:font-size-complex="12pt"/>
    </style:style>
    <style:style style:name="T7" style:family="text">
      <style:text-properties style:font-name="Times New Roman" fo:font-size="12pt" officeooo:rsid="000be5b1" style:font-size-asian="12pt" style:font-size-complex="12pt"/>
    </style:style>
    <style:style style:name="T8" style:family="text">
      <style:text-properties officeooo:rsid="000be5b1"/>
    </style:style>
    <style:style style:name="T9" style:family="text">
      <style:text-properties officeooo:rsid="000d0649"/>
    </style:style>
    <style:style style:name="T10" style:family="text">
      <style:text-properties officeooo:rsid="000e97e5"/>
    </style:style>
    <style:style style:name="T11" style:family="text">
      <style:text-properties officeooo:rsid="00107c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yecto pozos sépticos <text:span text:style-name="T1">secos</text:span> en Toledo</text:p>
      <text:p text:style-name="P1"/>
      <text:p text:style-name="P4"/>
      <text:p text:style-name="P4"/>
      <text:p text:style-name="P4">Fundamentación</text:p>
      <text:p text:style-name="P4"/>
      <text:p text:style-name="P6"/>
      <text:p text:style-name="P6"/>
      <text:p text:style-name="P13">Cuídala</text:p>
      <text:p text:style-name="P13">como cuida ella de ti.</text:p>
      <text:p text:style-name="P13">Brinca, moja, vuela, lava,</text:p>
      <text:p text:style-name="P13">agua que vienes y vas.</text:p>
      <text:p text:style-name="P13">Río, espuma, lluvia, niebla,</text:p>
      <text:p text:style-name="P13">nube, fuente, hielo, mar.</text:p>
      <text:p text:style-name="P13">Agua, barro en el camino,</text:p>
      <text:p text:style-name="P13">agua que esculpes paisajes,</text:p>
      <text:p text:style-name="P13">agua que mueves molinos.</text:p>
      <text:p text:style-name="P13">Joan Manuel Serrat<text:note text:id="ftn1" text:note-class="footnote"><text:note-citation>1</text:note-citation><text:note-body><text:p text:style-name="P24">Fragmento de la cancíon el Hombre y el agua.</text:p></text:note-body></text:note>.</text:p>
      <text:p text:style-name="P2"/>
      <text:p text:style-name="P7"/>
      <text:p text:style-name="P8"><text:span text:style-name="T3">El</text:span> problema <text:span text:style-name="T3">que ocasiona el uso de pozos sépticos sin una red de saneamiento eficiente tiene como consecuencia la contaminación del agua subterránea y de las aguas superficiales que se desagotan en las cunetas de la ciudad de Toledo. </text:span></text:p>
      <text:p text:style-name="P9">De acuerdo al cuadro siguiente es posible pensar el agua como un aspecto ambiental relevante y la enunciación de problemas y sus efectos en la población de Toledo.</text:p>
      <text:p text:style-name="P3"/>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23">Aspecto ambiental</text:p>
            <text:p text:style-name="P22"><text:span text:style-name="T4">relevant</text:span><text:span text:style-name="T3">e</text:span></text:p>
          </table:table-cell>
          <table:table-cell table:style-name="Tabla1.B1" office:value-type="string">
            <text:p text:style-name="Table_20_Contents"/>
          </table:table-cell>
          <table:table-cell table:style-name="Tabla1.C1" office:value-type="string">
            <text:p text:style-name="P21">Problema </text:p>
          </table:table-cell>
          <table:table-cell table:style-name="Tabla1.D1" office:value-type="string">
            <text:p text:style-name="P21">Efectos</text:p>
          </table:table-cell>
          <table:table-cell table:style-name="Tabla1.E1" office:value-type="string">
            <text:p text:style-name="P19">Programa</text:p>
          </table:table-cell>
          <table:table-cell table:style-name="Tabla1.F1" office:value-type="string">
            <text:p text:style-name="P19">Intervención educativa</text:p>
          </table:table-cell>
        </table:table-row>
        <table:table-row>
          <table:table-cell table:style-name="Tabla1.A2" office:value-type="string">
            <text:p text:style-name="P19">Agua</text:p>
          </table:table-cell>
          <table:table-cell table:style-name="Tabla1.B2" office:value-type="string">
            <text:p text:style-name="P19">Subterránea </text:p>
          </table:table-cell>
          <table:table-cell table:style-name="Tabla1.C2" office:value-type="string">
            <text:p text:style-name="P19">Depósitos sanitarios deficiente en su utilización</text:p>
          </table:table-cell>
          <table:table-cell table:style-name="Tabla1.D2" office:value-type="string">
            <text:p text:style-name="P19">Contaminación de agua para uso de riego y consumo</text:p>
          </table:table-cell>
          <table:table-cell table:style-name="Tabla1.E2" office:value-type="string">
            <text:p text:style-name="P19">Instrumentación de pozos sépticos secos con sensores <text:span text:style-name="T1">de </text:span><text:s/>gases <text:span text:style-name="T1">para </text:span>restos orgánicos</text:p>
          </table:table-cell>
          <table:table-cell table:style-name="Tabla1.F2" office:value-type="string">
            <text:p text:style-name="P19">Talleres educativos en instituciones </text:p>
          </table:table-cell>
        </table:table-row>
        <table:table-row>
          <table:table-cell table:style-name="Tabla1.A2" office:value-type="string">
            <text:p text:style-name="P19"/>
          </table:table-cell>
          <table:table-cell table:style-name="Tabla1.B2" office:value-type="string">
            <text:p text:style-name="P19">superficial</text:p>
          </table:table-cell>
          <table:table-cell table:style-name="Tabla1.C2" office:value-type="string">
            <text:p text:style-name="P19">Cursos de aguas <text:span text:style-name="T3">contaminadas </text:span>en las cunetas </text:p>
          </table:table-cell>
          <table:table-cell table:style-name="Tabla1.D2" office:value-type="string">
            <text:p text:style-name="P20">Aumento de la contaminación. Impacto en la sanidad.</text:p>
            <text:p text:style-name="P20"><text:span text:style-name="T1">Problemas vinculares entre </text:span><text:soft-page-break/><text:span text:style-name="T1">vecinos.</text:span></text:p>
          </table:table-cell>
          <table:table-cell table:style-name="Tabla1.E2" office:value-type="string">
            <text:p text:style-name="P19">Limpieza de cunetas y colocación de caños <text:span text:style-name="T2">familiar</text:span> con sistema de cinco <text:soft-page-break/>cámaras interconecadas <text:s/>que descarten desechos <text:span text:style-name="T1">y líquidos</text:span> </text:p>
          </table:table-cell>
          <table:table-cell table:style-name="Tabla1.F2" office:value-type="string">
            <text:p text:style-name="P19"><text:span text:style-name="T8">Taller educativo de u</text:span>so de desechos para uso agrícola y restos para riego de huertas <text:soft-page-break/>familiares con sistema de filtrado a partir de programa <text:s/>informático</text:p>
          </table:table-cell>
        </table:table-row>
        <table:table-row>
          <table:table-cell table:style-name="Tabla1.A2" office:value-type="string">
            <text:p text:style-name="Table_20_Contents"/>
          </table:table-cell>
          <table:table-cell table:style-name="Tabla1.B2" office:value-type="string">
            <text:p text:style-name="Table_20_Contents"/>
          </table:table-cell>
          <table:table-cell table:style-name="Tabla1.C2" office:value-type="string">
            <text:p text:style-name="Table_20_Contents"/>
          </table:table-cell>
          <table:table-cell table:style-name="Tabla1.D2" office:value-type="string">
            <text:p text:style-name="Table_20_Contents"/>
          </table:table-cell>
          <table:table-cell table:style-name="Tabla1.E2" office:value-type="string">
            <text:p text:style-name="Table_20_Contents"/>
          </table:table-cell>
          <table:table-cell table:style-name="Tabla1.F2" office:value-type="string">
            <text:p text:style-name="Table_20_Contents"/>
          </table:table-cell>
        </table:table-row>
      </table:table>
      <text:p text:style-name="P1"/>
      <text:p text:style-name="P11">Por ello consideramos que es importante <text:span text:style-name="T9">abordar</text:span> este problema complejo desde una mirada de la educación <text:s/><text:span text:style-name="T5">ambiental. Es necesario desarrollar la responsabilidad ética en la instrumentación de acciones y propuestas científicas pedagógicas para su resolución: </text:span></text:p>
      <text:p text:style-name="P11"/>
      <text:p text:style-name="P12"><text:tab/>El hombre no sólo se ha convertido en un peligro para sí mismo, sino para toda la biosfera. Incluso si <text:tab/>pudiéramos disociar ambas cosas –esto es, incluso si fuera posible para nuestros descendientes una <text:tab/>vida que pudiera llamarse humana en un mundo devastado (y en su mayor parte reemplazado <text:tab/>artificialmente)-, la rica vida de la Tierra producida en una larga labor creativa de la naturaleza y <text:tab/>ahora encomendada a nosotros, exigiría nuestra protección. Dado que de hecho no es posible <text:tab/>separarlas (a menos que convirtamos al hombre en una caricatura) y dado que en lo más decisivo –<text:tab/>esto es, en la alternativa &lt;conservación o destrucción&gt;- el interés del hombre coincide con el del <text:tab/>resto de lo vivo en cuanto es su morada terrena en el más sublime de los sentidos, podemos <text:tab/>contemplar ambos deberes como uno solo bajo la idea del deber para con el hombre, sin por ello caer <text:tab/>en el reduccionismo antropocentrista. Reducir el deber únicamente al hombre, desvinculándolo del <text:tab/>resto de la naturaleza, representa la disminución, más aún, la deshumanización del propio hombre, la <text:tab/>atrofia de su esencia -aun en el caso afortunado de su conservación biológica- (Jonas, 1995: 227).</text:p>
      <text:p text:style-name="P14"/>
      <text:p text:style-name="P15"/>
      <text:p text:style-name="P10"><text:span text:style-name="T6">La mirada que propone el autor acerca de la comprensión de la necesidad de evitar la deshumanización ante la idea de deber despojado de su vínculo con la naturaleza debe articularse con la educación para la </text:span><text:span text:style-name="T7">comunidad. En este sentido una responsabilidad integral implica considerar <text:s/>“ (...) </text:span>una unión de sujeto y objeto, de humanos y naturaleza (solidaridad fundamental), entre ser y hacer (autenticidad), así como la consideración del contexto de lugares y culturas donde se ejerce la responsabilida<text:span text:style-name="T8">d” (Sauvé: 1999: 24).</text:span></text:p>
      <text:p text:style-name="P15"/>
      <text:p text:style-name="P16">Esta responsabilidad ética implica definir las vinculaci<text:span text:style-name="T9">ón entre </text:span><text:s/>Pedagogía <text:span text:style-name="T10">e </text:span><text:s/>Informática para la instrumentación de talleres <text:s/>para el uso responsable de los pozos sépticos y posibles alternativas que promuevan <text:span text:style-name="T11">el</text:span> cuidado del sostén de vida que es la Tierra.</text:p>
      <text:p text:style-name="P16"/>
      <text:p text:style-name="P16"/>
      <text:p text:style-name="P16"/>
      <text:p text:style-name="P16"/>
      <text:p text:style-name="P16"/>
      <text:p text:style-name="P16"/>
      <text:p text:style-name="P15"><text:soft-page-break/></text:p>
      <text:p text:style-name="P15"/>
      <text:p text:style-name="P15"/>
      <text:p text:style-name="P15"/>
      <text:p text:style-name="P16"/>
      <text:p text:style-name="P15"/>
      <text:p text:style-name="P15"/>
      <text:p text:style-name="P16"/>
      <text:p text:style-name="P18">Bibliografía</text:p>
      <text:p text:style-name="P16"/>
      <text:p text:style-name="P17">Sauvé, L. (1999). La educación ambiental entre la modernidad y la posmodernidad: En busca de un marco de referencia educativo integrador. Tópicos, 1(2). Août, <text:span text:style-name="T11">pp. </text:span><text:s/>7-27.</text:p>
      <text:p text:style-name="P16">Jonas, H. (1995). El principio de responsabilidad. Ensayo de una ética para la civilización tecnológica. Barcelona, Herde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8T15:55:30.032048880</meta:creation-date>
    <dc:date>2020-10-20T20:38:28.587930256</dc:date>
    <meta:editing-duration>PT1H12M</meta:editing-duration>
    <meta:editing-cycles>7</meta:editing-cycles>
    <meta:generator>LibreOffice/5.1.6.2$Linux_X86_64 LibreOffice_project/10m0$Build-2</meta:generator>
    <meta:document-statistic meta:table-count="1" meta:image-count="0" meta:object-count="0" meta:page-count="3" meta:paragraph-count="40" meta:word-count="620" meta:character-count="3969" meta:non-whitespace-character-count="3361"/>
  </office:meta>
</office:document-meta>
</file>