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weight="bold" officeooo:rsid="00166e30" officeooo:paragraph-rsid="00166e30" style:font-weight-asian="bold" style:font-weight-complex="bold"/>
    </style:style>
    <style:style style:name="P2" style:family="paragraph" style:parent-style-name="Standard">
      <style:paragraph-properties fo:line-height="150%" fo:text-align="justify" style:justify-single-word="false"/>
      <style:text-properties style:font-name="Arial" officeooo:rsid="00166e30" officeooo:paragraph-rsid="00166e30"/>
    </style:style>
    <style:style style:name="P3" style:family="paragraph" style:parent-style-name="Standard">
      <style:paragraph-properties fo:line-height="150%" fo:text-align="justify" style:justify-single-word="false"/>
      <style:text-properties style:font-name="Arial" fo:font-style="italic" officeooo:rsid="00166e30" officeooo:paragraph-rsid="00166e30" style:font-style-asian="italic" style:font-style-complex="italic"/>
    </style:style>
    <style:style style:name="P4" style:family="paragraph" style:parent-style-name="Standard">
      <style:paragraph-properties fo:line-height="150%" fo:text-align="justify" style:justify-single-word="false"/>
      <style:text-properties style:font-name="Arial" officeooo:rsid="00180467" officeooo:paragraph-rsid="00180467"/>
    </style:style>
    <style:style style:name="P5" style:family="paragraph" style:parent-style-name="Standard">
      <style:paragraph-properties fo:line-height="150%" fo:text-align="justify" style:justify-single-word="false"/>
      <style:text-properties style:font-name="Arial" officeooo:rsid="00180467" officeooo:paragraph-rsid="001976f3"/>
    </style:style>
    <style:style style:name="P6" style:family="paragraph" style:parent-style-name="Standard">
      <style:paragraph-properties fo:line-height="150%" fo:text-align="justify" style:justify-single-word="false"/>
      <style:text-properties style:font-name="Arial" officeooo:rsid="00180467" officeooo:paragraph-rsid="0022ee2c"/>
    </style:style>
    <style:style style:name="P7" style:family="paragraph" style:parent-style-name="Standard">
      <style:paragraph-properties fo:line-height="150%" fo:text-align="justify" style:justify-single-word="false"/>
      <style:text-properties style:font-name="Arial" officeooo:rsid="001c171b" officeooo:paragraph-rsid="001c171b"/>
    </style:style>
    <style:style style:name="P8" style:family="paragraph" style:parent-style-name="Standard">
      <style:paragraph-properties fo:line-height="150%" fo:text-align="justify" style:justify-single-word="false"/>
      <style:text-properties style:font-name="Arial" officeooo:rsid="001976f3" officeooo:paragraph-rsid="001976f3"/>
    </style:style>
    <style:style style:name="P9" style:family="paragraph" style:parent-style-name="Standard">
      <style:paragraph-properties fo:line-height="150%" fo:text-align="justify" style:justify-single-word="false"/>
      <style:text-properties style:font-name="Arial" officeooo:rsid="0022ee2c" officeooo:paragraph-rsid="0022ee2c"/>
    </style:style>
    <style:style style:name="T1" style:family="text">
      <style:text-properties officeooo:rsid="001976f3"/>
    </style:style>
    <style:style style:name="T2" style:family="text">
      <style:text-properties officeooo:rsid="001a8763"/>
    </style:style>
    <style:style style:name="T3" style:family="text">
      <style:text-properties officeooo:rsid="001cd70e"/>
    </style:style>
    <style:style style:name="T4" style:family="text">
      <style:text-properties officeooo:rsid="001d1ab6"/>
    </style:style>
    <style:style style:name="T5" style:family="text">
      <style:text-properties officeooo:rsid="002261d8"/>
    </style:style>
    <style:style style:name="T6" style:family="text">
      <style:text-properties fo:font-style="italic" style:font-style-asian="italic" style:font-style-complex="italic"/>
    </style:style>
    <style:style style:name="T7" style:family="text">
      <style:text-properties fo:font-style="italic" officeooo:rsid="002261d8" style:font-style-asian="italic" style:font-style-complex="italic"/>
    </style:style>
    <style:style style:name="T8" style:family="text">
      <style:text-properties officeooo:rsid="0022ee2c"/>
    </style:style>
    <style:style style:name="T9" style:family="text">
      <style:text-properties fo:language="it" fo:country="IT" officeooo:rsid="001d1ab6"/>
    </style:style>
    <style:style style:name="T10" style:family="text">
      <style:text-properties fo:language="it" fo:country="IT" officeooo:rsid="00247dea"/>
    </style:style>
    <style:style style:name="T11" style:family="text">
      <style:text-properties officeooo:rsid="0027fb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stituto de Lingüística</text:p>
      <text:p text:style-name="P1">Departamento de Psico- y Sociolingüística</text:p>
      <text:p text:style-name="P1">Psicolingüística II: sujeto hablante y adquisición del lenguaje</text:p>
      <text:p text:style-name="P1">Año 2021</text:p>
      <text:p text:style-name="P1"/>
      <text:p text:style-name="P2"/>
      <text:p text:style-name="P1">Pautas para la entrega final </text:p>
      <text:p text:style-name="P2"/>
      <text:p text:style-name="P3"><text:span text:style-name="T11">L</text:span><text:span text:style-name="T4">unes</text:span><text:span text:style-name="T9"> </text:span><text:span text:style-name="T10">2</text:span><text:span text:style-name="T9"> </text:span><text:span text:style-name="T4">de agosto </text:span>de 2021</text:p>
      <text:p text:style-name="P2"/>
      <text:p text:style-name="P2"/>
      <text:p text:style-name="P4">Escritura de una reseña-comentario sobre un artículo relacionado con la línea de adquisición del lenguaje con centro en el problema del sujeto hablante.</text:p>
      <text:p text:style-name="P4"/>
      <text:p text:style-name="P4">a) <text:span text:style-name="T5">La denominamos </text:span><text:span text:style-name="T7">r</text:span><text:span text:style-name="T6">eseña-comentario</text:span>: tendrá un carácter no tan ceñido al texto como una reseña y menos libre que un comentario</text:p>
      <text:p text:style-name="P4"/>
      <text:p text:style-name="P4">b) Extensión: entre un mínimo de <text:span text:style-name="T3">1</text:span>.<text:span text:style-name="T3">5</text:span>00 y un máximo de <text:span text:style-name="T3">4</text:span>.<text:span text:style-name="T3">0</text:span>00 palabras, contando la bibliografía. <text:span text:style-name="T2">Utilizar fuente Times New Roman o Arial, tamaño 12 (tamaño 10 para las notas al pie), </text:span><text:span text:style-name="T5">interlineado 1.5 y justificado, sin</text:span><text:span text:style-name="T2"> utilizar subrayados ni negritas en el cuerpo del texto. Las negritas se podrán utilizar en caso de hacer apartados con títulos.</text:span></text:p>
      <text:p text:style-name="P4"/>
      <text:p text:style-name="P6">c) <text:span text:style-name="T8">Para hacer aparecer otros textos en la reseña-comentario, deberán hacer las referencias correspondientes para no incurrir en plagio. L</text:span><text:span text:style-name="T5">as citas deben estar integradas a la redacción del texto, ingresadas entre comillas si son cortas y colocadas entre márgenes de 1,5 cm adicionales y letra 10 en caso de superar las 4 líneas de texto.</text:span></text:p>
      <text:p text:style-name="P9"><text:s/></text:p>
      <text:p text:style-name="P6"><text:span text:style-name="T8">d) Como marco general,</text:span> se seguirán las normas APA Uruguay. Para los tipos de textos más citados (libros, capítulos de libro y artículos de revista), han de tener en cuenta que:</text:p>
      <text:p text:style-name="P4"/>
      <text:p text:style-name="P4">- <text:span text:style-name="T1">los libros tienen uno o varios autores, un título, un año de publicación, fueron publicados en una ciudad y por una editorial.</text:span></text:p>
      <text:p text:style-name="P4">- <text:span text:style-name="T1">los capítulos de libro tienen un autor (muchas veces distinto del editor o compilador del libro) y están dentro de un libro que tiene los datos que nombramos en el punto anterior, y están entre determinadas páginas del libro.</text:span></text:p>
      <text:p text:style-name="P4"><text:soft-page-break/></text:p>
      <text:p text:style-name="P5">- <text:span text:style-name="T1">los artículos también tienen uno o más autores, año de publicación, están en una revista que tiene números (y/o volúmenes), y está entre determinados números de página.</text:span></text:p>
      <text:p text:style-name="P7"/>
      <text:p text:style-name="P7">El criterio general <text:span text:style-name="T3">o resumido </text:span>es que luego de los autores se coloca el año entre paréntesis, el título de capítulo o de artículo sin ningún efecto y el título del libro o revista en cursiva.</text:p>
      <text:p text:style-name="P5"/>
      <text:p text:style-name="P8">Recuerden que en la bibliografía van aquellos textos que fueron nombrados durante el trabajo. Por lo tanto, si algún texto influye en ustedes de tal manera que escriben alguna frase o párrafo, traten de nombrar el texto que los influyó. La cantidad de bibliografía puede ser importante en algunos textos como proyectos de investigación (porque hay que hacer una revisión bibliográfica amplia) pero no se pesan en este caso. El equilibrio está entre decir cosas trascendentes, propias, pero sustentadas, es decir, ser conscientes de la originalidad y no originalidad de lo que estamos diciendo y tampoco forzar una originalidad que no es exigida aún en las primeras etapas de los estudios de grado.</text:p>
      <text:p text:style-name="P4"/>
      <text:p text:style-name="P2"/>
      <text:p text:style-name="P2"><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9T09:30:38.336000000</meta:creation-date>
    <meta:editing-duration>PT9M13S</meta:editing-duration>
    <meta:editing-cycles>3</meta:editing-cycles>
    <meta:generator>LibreOffice/7.1.4.2$Windows_X86_64 LibreOffice_project/a529a4fab45b75fefc5b6226684193eb000654f6</meta:generator>
    <dc:date>2021-07-19T13:51:49.915000000</dc:date>
    <meta:document-statistic meta:table-count="0" meta:image-count="0" meta:object-count="0" meta:page-count="2" meta:paragraph-count="18" meta:word-count="457" meta:character-count="2740" meta:non-whitespace-character-count="2296"/>
  </office:meta>
</office:document-meta>
</file>